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omme Waal 29-H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Waal 29-H 1011BV Amsterdam</text:p>
            <text:p text:style-name="common-al">Omschrijving: aanbrengen van monumentenglas in de voorgevelkozijnen en het inpandig wijzigen van de bouwlagen met bestemming daarvan tot vijf zelfstandige woningen</text:p>
            <text:p text:style-name="common-al">Verzonden naar aanvrager op: 27-12-2021</text:p>
            <text:p text:style-name="common-al">Zaaknummer: Z2021-C007297</text:p>
            <text:p text:style-name="common-al">OLO nummer: 64717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9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297</meta:user-defined>
    <meta:user-defined meta:name="DCTERMS.abstract">aanbrengen van monumentenglas in de voorgevelkozijnen en het inpandig wijzigen van de bouwlagen met bestemming daarvan tot vijf zelfstandige woningen</meta:user-defined>
    <dc:language>nl</dc:language>
    <meta:user-defined meta:name="OVERHEIDop.locatietype/OVERHEIDop.gebiedsmarkering">Punt</meta:user-defined>
    <meta:user-defined meta:name="DC.title">Verlenging beslistermijn omgevingsvergunning Kromme Waal 29-H 1011BV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79</meta:user-defined>
    <meta:user-defined meta:name="OVERHEIDop.GmbID/DC.identifier">gmb-2021-480979</meta:user-defined>
    <meta:user-defined meta:name="OVERHEIDop.versieInformatie"/>
  </office:meta>
</office:document-meta>
</file>