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hv Leerbroekseweg 16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eft de gemeente een aanvraag ontvangen voor een omgevingsvergunning op locatie thv Leerbroekseweg 16 in Leerbroek. De aanvraag is geregistreerd onder zaaknummer OV-2021-0642. De aanvraag betreft het verbouwen van een bijgebouw tbv huisvesting van seizoenarbeiders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09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hv Leerbroekseweg 16 in Leerbro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76</meta:user-defined>
    <meta:user-defined meta:name="OVERHEIDop.GmbID/DC.identifier">gmb-2021-480976</meta:user-defined>
    <meta:user-defined meta:name="OVERHEIDop.versieInformatie"/>
  </office:meta>
</office:document-meta>
</file>