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op de eerder verleende vergunning OVR-1029737 m.b.t. het uitbreiden aan de zijgevel zonder kelder aan Martin Boonlaan 6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Martin Boonlaan 6, wijziging op de eerder verleende vergunning OVR-1029737 m.b.t. het uitbreiden aan de zijgevel zonder kelder,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9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12</meta:user-defined>
    <dc:language>nl</dc:language>
    <meta:user-defined meta:name="OVERHEIDop.locatietype/OVERHEIDop.gebiedsmarkering">Adres</meta:user-defined>
    <meta:user-defined meta:name="DC.title">Toestemming voor de wijziging op de eerder verleende vergunning OVR-1029737 m.b.t. het uitbreiden aan de zijgevel zonder kelder aan Martin Boonlaan 6 te Vathorst/Hooglanderveen</meta:user-defined>
    <meta:user-defined meta:name="DCTERMS.W3CDTF/DCTERMS.available">2021-12-29</meta:user-defined>
    <meta:user-defined meta:name="DCTERMS.W3CDTF/OVERHEIDop.jaargang">2021</meta:user-defined>
    <meta:user-defined meta:name="OVERHEIDop.publicationIssue">480974</meta:user-defined>
    <meta:user-defined meta:name="OVERHEIDop.GmbID/DC.identifier">gmb-2021-480974</meta:user-defined>
    <meta:user-defined meta:name="OVERHEIDop.versieInformatie"/>
  </office:meta>
</office:document-meta>
</file>