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(ver)bouwen en brandveilig gebruik noodopvang voor asielzoekers met de daarbij behorende voorzieningen inclusief terreininrichting Rijshoutweg 1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9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gen omgevingsvergunning voor het (ver)bouwen en brandveilig gebruik noodopvang voor asielzoekers met de daarbij behorende voorzieningen inclusief terreininrichting Rijshoutweg 14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72</meta:user-defined>
    <meta:user-defined meta:name="OVERHEIDop.GmbID/DC.identifier">gmb-2021-480972</meta:user-defined>
    <meta:user-defined meta:name="OVERHEIDop.versieInformatie"/>
  </office:meta>
</office:document-meta>
</file>