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vrijstaande schuur aan de Hoofdgraaf 43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Hoofdgraaf 43, 4281 NN, </text:span>bouwen vrijstaande schuur (OV20210738/6536223); verzonden op 21 december 2021.</text:p>
              </text:list-item>
            </text:list>
            <text:p text:style-name="common-al"> </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097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7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7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vrijstaande schuur aan de Hoofdgraaf 43 in Andel</meta:user-defined>
    <meta:user-defined meta:name="DCTERMS.W3CDTF/DCTERMS.available">2021-12-30</meta:user-defined>
    <meta:user-defined meta:name="DCTERMS.W3CDTF/OVERHEIDop.jaargang">2021</meta:user-defined>
    <meta:user-defined meta:name="OVERHEIDop.publicationIssue">480971</meta:user-defined>
    <meta:user-defined meta:name="OVERHEIDop.GmbID/DC.identifier">gmb-2021-480971</meta:user-defined>
    <meta:user-defined meta:name="OVERHEIDop.versieInformatie"/>
  </office:meta>
</office:document-meta>
</file>