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oude Fastned overkapping op de locatie Rijksweg A1 De Paal 932 en 931 Wilp - perceel R301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1</text:p>
            <text:p text:style-name="common-al">Kenmerk: SXO-2021-075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09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voor het verwijderen van de oude Fastned overkapping op de locatie Rijksweg A1 De Paal 932 en 931 Wilp - perceel R301 Voor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70</meta:user-defined>
    <meta:user-defined meta:name="OVERHEIDop.GmbID/DC.identifier">gmb-2021-480970</meta:user-defined>
    <meta:user-defined meta:name="OVERHEIDop.versieInformatie"/>
  </office:meta>
</office:document-meta>
</file>