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3*"/>
    </style:style>
    <style:style style:family="table-column" style:parent-style-name="colspec" style:name="id1-3-2-2-13-9-1-3">
      <style:table-column-properties style:rel-column-width="1*"/>
    </style:style>
    <style:style style:family="table-column" style:parent-style-name="colspec" style:name="id1-3-2-2-13-9-1-4">
      <style:table-column-properties style:rel-column-width="2*"/>
    </style:style>
    <style:style style:family="table-column" style:parent-style-name="colspec" style:name="id1-3-2-2-13-9-1-5">
      <style:table-column-properties style:rel-column-width="38*"/>
    </style:style>
    <style:style style:family="table-column" style:parent-style-name="colspec" style:name="id1-3-2-2-13-9-1-6">
      <style:table-column-properties style:rel-column-width="22*"/>
    </style:style>
    <style:style style:family="table-column" style:parent-style-name="colspec" style:name="id1-3-2-2-13-9-1-7">
      <style:table-column-properties style:rel-column-width="3*"/>
    </style:style>
    <style:style style:family="table-column" style:parent-style-name="colspec" style:name="id1-3-2-2-13-9-1-8">
      <style:table-column-properties style:rel-column-width="14*"/>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text:span text:style-name="sup">e</text:span> dag in een kalenderjaar tot en met de (n-1)<text:span text:style-name="sup">e</text:span>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tariefsverlaging betreffen;</text:p>
              </text:list-item>
              <text:list-item text:style-override="id1-3-2-2-10-5">
                <text:number>c.</text:number>
                <text:p text:style-name="al">een gevolg zijn van nieuwe of gewijzigde rijksregelgeving die in werking treedt of is getreden;</text:p>
                <text:p text:style-name="al"/>
              </text:list-item>
            </text:list>
            <text:p text:style-name="al">met dien verstande dat het college van burgemeester en wethouders de raad zo snel mogelijk achteraf informeert over de toegepaste bevoegdheid.</text:p>
            <text:list text:style-name="id1-3-2-2-10-7">
              <text:list-item text:style-override="id1-3-2-2-10-7">
                <text:number/>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5 december 2020, nr. 2020-030397, gewijzigd bij collegebesluit van 17 augustus 2021, nr. 2021-018316, gewijzigd bij raadsbesluit van 21 september 2021, nr. 2021-005866, wordt ingetrokken met ingang van de in artikel 12, derde lid, genoemde datum van ingang van de heffing, met dien verstande dat zij van toepassing blijft op de belastbare feiten:</text:p>
                <text:list text:style-name="id1-3-2-2-11-2-3">
                  <text:list-item text:style-override="id1-3-2-2-11-2-3-1">
                    <text:number>a.</text:number>
                    <text:p text:style-name="al">die zich vóór die datum hebben voorgedaan;</text:p>
                  </text:list-item>
                </text:list>
                <text:list text:style-name="id1-3-2-2-11-2-4">
                  <text:list-item text:style-override="id1-3-2-2-11-2-4-1">
                    <text:number>b.</text:number>
                    <text:p text:style-name="al">waarop de Wet ruimtelijke ordening of de Woningwet, zoals deze luidden vóór inwerkingtreding van de Wet algemene bepalingen omgevingsrecht, nog moeten worden toegepast, met dien verstande dat de van toepassing zijnde tarieven worden verhoogd met 22,0069%, waarbij de uitkomst rekenkundig wordt afgerond op twee decimalen.</text:p>
                  </text:list-item>
                </text:list>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bekendmaking van de in onderdeel 2.1.1.2 van de bij deze verordening behorende tarieventabel genoemde normbladen geschiedt door terinzagelegging.</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p text:style-name="al">De raad voornoemd,</text:p>
            <text:p text:style-name="al">de griffier, de voorzitter</text:p>
            <text:p text:style-name="al"/>
            <text:p text:style-name="al">
            <text:span text:style-name="nadrukvet">TARIEVENTABEL</text:span>
          </text:p>
            <text:p text:style-name="al">Behorende bij de Legesverordening 2022.</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entry" table:number-rows-spanned="1" table:number-columns-spanned="8">
                    <text:p text:style-name="table_al">
                      <text:span text:style-name="nadrukvet">Titel 1 Algemene dienstverlening</text:span>
                    </text:p>
                  </table:table-cell>
                </table:table-row>
                <table:table-row table:style-name="row">
                  <table:table-cell table:style-name="entry" table:number-rows-spanned="1" table:number-columns-spanned="8">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5">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 tegenstelling tot het gestelde onder 1.1.1.1a is het trouwen op maandag om 9.15 of 9.3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5">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5">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maandag tot en met vrijdag buiten de onder 1.1.1.3a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p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88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5">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5">
                    <text:p text:style-name="table_al">Het tarief voor het in behandeling nemen van een aanvraag voor benoeming als buitengewoon ambtenaar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een duplicaat van een boekje als bedoeld onder artikel 1.1.2a</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5">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2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438,1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5">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5">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5">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5">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5">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8">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5">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5">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5">
                    <text:p text:style-name="table_al">Voor de toepassing van dit hoofdstuk, met uitzondering van artikel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5">
                    <text:p text:style-name="table_al">Het tarief bedraagt voor het in behandeling nemen van een aanvraag 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5">
                    <text:p text:style-name="table_al">Voor de toepassing van artikel 1.4.4 wordt onder één verstrekking verstaan verstrekking v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5">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7,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5">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5">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5">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8">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gegevens via Kadaster-on-line, betreffende de kadastrale kaart, administratieve gegevens, hypothecaire gegevens, het bedrag dat is opgenomen in de Regeling tarieven kadaster, genoemd onder de kolom post/fax/e-mail.</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andere informatie dan de in de productcatalogus van “Vind” beschreven informatie,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8">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5">
                    <text:p text:style-name="table_al">Voor het aanvragen van de Nederlandse nationaliteit ingevolge de bepalingen opgenomen in de Rijkswet op het Nederland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bedraagt voor het in behandeling nemen van een aanvraag tot het verstrekken van afschriften, digitaal gescande versies, fotokopieën of afdrukken (enkel- of dubbelzijdig, voor zover dit in één handeling kan worden vervaar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afdrukken van verfilmde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lichtdr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de toepassing van voorg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Voor het hergebruik van informatie (artikel 9 Wet hergebruik overheidsinformatie) brengt de gemeente ten hoogste de marginale kosten van vermenigvuldiging, verstrekking en verspreiding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3,15</text:p>
                  </table:table-cell>
                </table:table-row>
                <table:table-row table:style-name="row">
                  <table:table-cell table:style-name="entry" table:number-rows-spanned="1" table:number-columns-spanned="8">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5">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5">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4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5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5">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5">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5">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8">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5">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5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2.781,70</text:p>
                  </table:table-cell>
                </table:table-row>
                <table:table-row table:style-name="row">
                  <table:table-cell table:style-name="entry" table:number-rows-spanned="1" table:number-columns-spanned="8">
                    <text:p text:style-name="table_al">
                      <text:span text:style-name="nadrukvet">Hoofdstuk 18 Nutsvoorzien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5">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5">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5">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5">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5">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5">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148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5">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5">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5">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8">
                    <text:p text:style-name="table_al">
                      <text:span text:style-name="nadrukvet">Hoofdstuk 20 Verordening op de verblijfsrecreatie</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5">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5">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9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5">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5">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5">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5">
                    <text:p text:style-name="table_al">gereguleerde overnachtingsplaatse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5">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8">
                    <text:p text:style-name="table_al">
                      <text:span text:style-name="nadrukvet">Hoofdstuk 21 Overige vergunningen, ontheffingen en inschrijving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5">
                    <text:p text:style-name="table_al">tot het verkrijgen van een ontheffing van de van kracht zijnde omgevingsverordening Overijssel</text:p>
                  </table:table-cell>
                  <table:table-cell table:style-name="entry" table:number-rows-spanned="1" table:number-columns-spanned="1">
                    <text:p text:style-name="table_al">€</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5">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5">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5">
                    <text:p text:style-name="table_al">tot het verlenen van een vergunning of ontheffing, als bedoeld in de volgende bepalingen van de Algemene Plaatselijke Verordening gemeente Hellendoorn 2020 (APV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4:6, tweede lid (geluidhinder) van de APV 2020 niet zijnde een evenement als bedoeld in artikel 2:24 van de APV 2020 of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5">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5">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5">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5">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8">
                    <text:p text:style-name="table_al">
                      <text:span text:style-name="nadrukvet">Hoofdstuk 22 Overige verstrekk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paal met 1 (dubbel) nummeraanduid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23 Overige inlichtingen</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8">
                    <text:p text:style-name="table_al">
                      <text:span text:style-name="nadrukvet">Hoofdstuk 24 In deze titel niet benoemde vergunning, ontheffing, beschikking of verstrekk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8">
                    <text:p text:style-name="table_al">
                      <text:span text:style-name="nadrukvet">Hoofdstuk 25 Publicatie</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8">
                    <text:p text:style-name="table_al">
                      <text:span text:style-name="nadrukvet">Hoofdstuk 26 Spoedafhandeling</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oor een spoedafhandeling van de in hoofdstuk 16 en de onderdelen 1.19.1.1 a, 1.21.1.5, 1.21.1.6, 1.21.1.9 en 1.21.1.10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Titel 2 Dienstverlening vallend onder de Wet algemene bepalingen omgevingsrecht (fysieke leefomgeving / omgevingsvergunning)</text:span>
                    </text:p>
                  </table:table-cell>
                </table:table-row>
                <table:table-row table:style-name="row">
                  <table:table-cell table:style-name="entry" table:number-rows-spanned="1" table:number-columns-spanned="8">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5">
                    <text:p text:style-name="table_al">aanlegkosten:</text:p>
                    <text:p text:style-name="table_al">Aanlegkoste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5">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
                      <text:span text:style-name="nadrukondlijn">Uitgangspunten “standaard” bouwwerken:</text:span>
                    </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20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2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tot en met 600 m<text:span text:style-name="sup">3</text:spa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gt; 600 m<text:span text:style-name="sup">3</text:span></text:p>
                  </table:table-cell>
                  <table:table-cell table:style-name="entry" table:number-rows-spanned="1" table:number-columns-spanned="1">
                    <text:p text:style-name="table_al">€ 29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elders onder woningen</text:p>
                  </table:table-cell>
                  <table:table-cell table:style-name="entry" table:number-rows-spanned="1" table:number-columns-spanned="1">
                    <text:p text:style-name="table_al">€ 2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latere aanbouw zoals erker</text:p>
                  </table:table-cell>
                  <table:table-cell table:style-name="entry" table:number-rows-spanned="1" table:number-columns-spanned="1">
                    <text:p text:style-name="table_al">€ 3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1.00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150,00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7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 8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ntoren/showroom/winkel/horeca</text:p>
                  </table:table-cell>
                  <table:table-cell table:style-name="entry" table:number-rows-spanned="1" table:number-columns-spanned="1">
                    <text:p text:style-name="table_al">€ 27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olen/sporthal/verkoophal (grootschalige detailhandelsvestiging)</text:p>
                  </table:table-cell>
                  <table:table-cell table:style-name="entry" table:number-rows-spanned="1" table:number-columns-spanned="1">
                    <text:p text:style-name="table_al">€ 25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noodschool/kleedgebouw (sportvereniging)/semi–permanente unit</text:p>
                  </table:table-cell>
                  <table:table-cell table:style-name="entry" table:number-rows-spanned="1" table:number-columns-spanned="1">
                    <text:p text:style-name="table_al">€ 18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
                      <text:span text:style-name="nadrukondlijn">Uitgangspunt “niet-standaard” bouwwerken:</text:span>
                    </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5">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5">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Het tarief bedraagt ter zake van het in behandeling nemen van een aanvraag tot het verkrijgen van een omgevingsvergunning voor bouwactiviteiten als bedoeld in artikel 2.1, eerste lid, onder a, van de Wabo,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Het onder artikel 2.3.1.1 genoemde bedrag wordt vermeerderd met 2,5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5">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5">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5">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8,8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a.</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6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5">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text:p>
                  </table:table-cell>
                  <table:table-cell table:style-name="entry" table:number-rows-spanned="1" table:number-columns-spanned="3">
                    <text:p text:style-name="table_al">artikel 2.2, eerste lid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30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3000 tot 50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50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text:p>
                  </table:table-cell>
                  <table:table-cell table:style-name="entry" table:number-rows-spanned="1" table:number-columns-spanned="3">
                    <text:p text:style-name="table_al">artikel 2.2, eerste lid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15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500 tot 25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2500 m²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5">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5">
                    <text:p text:style-name="table_al">Indien een gebouw onder meerdere invloedssferen valt van artikel 2.2, eerste lid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Het tarief bedraagt ter zake van het in behandeling nemen van een aanvraag om omgevingsvergunning die betrekking heeft op activiteiten met betrekking tot monumenten of beschermde stads- of dorpsgezichten,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8,8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5">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Andere activiteiten: </text:p>
                    <text:p text:style-name="table_al">Indien de aanvraag om een omgevingsvergunning betrekking heeft op het verrichten van een andere activiteit of handeling dan in de voorgaande onderdelen van dit hoofdstuk bedoe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Het tarief bedraagt, onverminderd het bepaalde in de andere onderdelen van dit hoofdstuk indien tevens sprake is van de in die onderdelen bedoelde activiteiten,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erklaring op grond van historisch onderzoek als bedoeld in artikel 2.1.5, vierde lid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Het tarief,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5">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5">
                    <text:p text:style-name="table_al">Onverminderd het bepaalde in de andere onderd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krachtens wettelijk voorschrift een advies van de commissie voor de milieueffectrapportage nodig is en wordt afgege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op grond van een besluit van het bevoegde gezag, als bedoeld in het besluit milieueffectrapportage, een vrijwillig advies van de commissie voor de milieueffectrapportage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6.7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Kappen</text:p>
                    <text:p text:style-name="table_al">Indien de aanvraag om een omgevingsvergunning betrekking heeft op het vellen of doen vellen van houtopstand,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4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5">
                    <text:p text:style-name="table_al">Indien na het in behandeling nemen van een aanvraag om omgevingsvergunning deze aanvraag wordt ingetrokken, wordt teruggaaf verleend van 25% van de betaalde leges, als bedoeld in artikel 2.3.1.1. Van betaalde leges in verband met publicatie zoals genoemd in artikel 2.10.2 vindt geen teruggaaf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dien verstande dat de teruggaaf niet meer bedraagt dan 70%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n er daarna een aanvraag is ingediend die niet een uitbreiding of verandering is ten opzichte van de ingetrokken aanvraag. In dit geval bedraagt de totale teruggaaf (inclusief de teruggaaf als bedoeld in artikel 2.5.1) 7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dat een onlosmakelijke activiteit, zoals bedoeld in de Wabo, niet was aangevraagd en daarna een aanvraag is ingediend waarin wel die onlosmakelijke activiteit is aangevraagd. In dit geval bedraagt de totale teruggaaf (inclusief de teruggaaf als bedoeld in artikel 2.5.1) 9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5">
                    <text:p text:style-name="table_al">Indien een vooroverleg leidt tot een aanvraag om omgevingsvergunning, wordt teruggaaf verleend van 50%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8 Bestemmingsplan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5">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5.3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het onder punt 2.8.1.a verschuldigde tarief wordt gehalveerd indien er sprake is van een omgevingsvergunning voor van het bestemmingsplan afwijkend gebruik op basis van de planologische kruimelregeling als bedoeld in artikel 4, lid 9 van Bijlage II behorende bij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5">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337,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5">
                    <text:p text:style-name="table_al">Het tarief bedraagt voor het in behandeling nemen van een principeverzoek (dat wil zeggen een beoordeling of medewerking kan worden verleend aan een herziening, wijziging of uitwerking van het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720,7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5">
                    <text:p text:style-name="table_al">Het tarief onder artikel 2.8.1 en/of 2.8.2 of 2.8.3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De in artikel 2.8.1, 2.8.2 en/of 2.8.4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5">
                    <text:p text:style-name="table_al">Het tarief ter zake het verstrekken van een exemplaar van de bij een bestemmingsplan behorende regels (Wet ruimtelijke ordening) en/of voorschriften (Wet ruimtelijke ordening)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9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0 Divers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5">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5">
                    <text:p text:style-name="table_al">Het tarief bedraagt ter zake van het in behandeling nemen van een aanvraag tot het verstrekken van informatie met betrekking tot de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na raadpleging van computergegevens,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na raadpleging van computergegevens en door dossieronderzoek in het archief,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5">
                    <text:p text:style-name="table_al">Het tarief bedraagt voor het in behandeling nemen van een aanvraag tot het verkrijgen van een gedoogbeschikking op het gebied van bouw, ruimtelijke ordening, milieu en brandpreventie</text:p>
                  </table:table-cell>
                  <table:table-cell table:style-name="entry" table:number-rows-spanned="1" table:number-columns-spanned="1">
                    <text:p text:style-name="table_al">€</text:p>
                  </table:table-cell>
                  <table:table-cell table:style-name="entry" table:number-rows-spanned="1" table:number-columns-spanned="1">
                    <text:p text:style-name="table_al">1.826,7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5">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2,7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5">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8">
                    <text:p text:style-name="table_al">
                      <text:span text:style-name="nadrukvet">Hoofdstuk 11 In deze titel niet benoemde vergunning, ontheffing, beschikking of verstre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8">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8">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aanbrengen van een wijziging in de omschrijving van een vergunn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toevoegen van één of meer leidinggevenden aan een bestaande vergunning op gron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5">
                    <text:p text:style-name="table_al">Het tarief bedraagt voor het in behandeling nemen van een aanvraag tot het, op grond van artikel 2:29 van de APV 2020, vaststellen van een tijdelijk andere sluitingstijd dan de reguliere sluitingstijd krachtens artikel 2:29 van de APV 2020, per keer</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8">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5">
                    <text:p text:style-name="table_al">tot het verkrijgen van een vergunning als bedoeld in artikel 2:25 van de APV 2020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02,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5">
                    <text:p text:style-name="table_al">tot het verlenen van een ontheffing als bedoeld in artikel 4:6, tweede lid (geluidhinder) van de APV 2020 ten behoeve van een evenement als bedoeld in artikel 2:24 van de APV 2020 en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5">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8">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5">
                    <text:p text:style-name="table_al">tot het verkrijgen van een vergunning als bedoeld in artikel 3:4, eerste lid, van de APV 2020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1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371,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5">
                    <text:p text:style-name="table_al">tot wijziging van een vergunning als hiervoor bedoeld, in verband met uitsluitend een wijziging in de persoon van de beheerder (artikel 3:10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227,30</text:p>
                  </table:table-cell>
                </table:table-row>
                <table:table-row table:style-name="row">
                  <table:table-cell table:style-name="entry" table:number-rows-spanned="1" table:number-columns-spanned="8">
                    <text:p text:style-name="table_al">
                      <text:span text:style-name="nadrukvet">Hoofdstuk 4 Huisvestig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5">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jaarstandplaats, per vergund jaar</text:p>
                  </table:table-cell>
                  <table:table-cell table:style-name="entry" table:number-rows-spanned="1" table:number-columns-spanned="1">
                    <text:p text:style-name="table_al">€</text:p>
                  </table:table-cell>
                  <table:table-cell table:style-name="entry" table:number-rows-spanned="1" table:number-columns-spanned="1">
                    <text:p text:style-name="table_al">35,9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Het tarief bedraagt voor het in behandeling nemen van een aanvraag tot het ten behoeve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gebruik van gemeentegrond, per da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gebruik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ebruik van wa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8">
                    <text:p text:style-name="table_al">
                      <text:span text:style-name="nadrukvet">Hoofdstuk 6 Winkeltijdenwe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5">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8">
                    <text:p text:style-name="table_al">
                      <text:span text:style-name="nadrukvet">Hoofdstuk 7 Gedoog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5">
                    <text:p text:style-name="table_al">Het tarief bedraagt voor het in behandeling nemen van een aanvraag tot het verkrijgen van een gedoogbeschikking op het gebied van APV/Bijzondere wetten</text:p>
                  </table:table-cell>
                  <table:table-cell table:style-name="entry" table:number-rows-spanned="1" table:number-columns-spanned="1">
                    <text:p text:style-name="table_al">€</text:p>
                  </table:table-cell>
                  <table:table-cell table:style-name="entry" table:number-rows-spanned="1" table:number-columns-spanned="1">
                    <text:p text:style-name="table_al">1.826,70</text:p>
                  </table:table-cell>
                </table:table-row>
                <table:table-row table:style-name="row">
                  <table:table-cell table:style-name="entry" table:number-rows-spanned="1" table:number-columns-spanned="8">
                    <text:p text:style-name="table_al">
                      <text:span text:style-name="nadrukvet">Hoofdstuk 8 Toezicht op openbare inrichtinge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5">
                    <text:p text:style-name="table_al">Het tarief bedraagt voor het in behandeling nemen van een aanvraag tot het verlenen van een vergunning tot het exploiteren van een openbare inrichting als bedoeld in artikel 2:28 en 2:80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8">
                    <text:p text:style-name="table_al">
                      <text:span text:style-name="nadrukvet">Hoofdstuk 9 In deze titel niet benoemde vergunning, ontheffing, beschikking of verstrekking</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8">
                    <text:p text:style-name="table_al">
                      <text:span text:style-name="nadrukvet">Hoofdstuk 10 Publicatie</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8">
                    <text:p text:style-name="table_al">
                      <text:span text:style-name="nadrukvet">Hoofdstuk 11 Spoedafhandeling</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5">
                    <text:p text:style-name="table_al">Voor een spoedafhandeling van de in hoofdstuk 1, 2 en 5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1 december 2021, nr. 2021-026535.</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9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021-026535</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9</meta:user-defined>
    <meta:user-defined meta:name="DCTERMS.W3CDTF/OVERHEIDop.jaargang">2021</meta:user-defined>
    <meta:user-defined meta:name="OVERHEIDop.publicationIssue">480969</meta:user-defined>
    <meta:user-defined meta:name="OVERHEIDop.betreftRegeling">CVDR670597_1</meta:user-defined>
    <meta:user-defined meta:name="xs:date/OVERHEIDop.startdatum">2022-01-01</meta:user-defined>
    <meta:user-defined meta:name="OVERHEIDop.GmbID/DC.identifier">gmb-2021-480969</meta:user-defined>
    <meta:user-defined meta:name="OVERHEIDop.versieInformatie"/>
  </office:meta>
</office:document-meta>
</file>