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openbare grond in de periode van 1 januari tot 1 februari 2022 aan de Sterreschans (rechts naast de ingang van het scoutingterrein) te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urgemeester en wethouders maken bekend dat zij een vergunning hebben verleend voor het plaatsen van 2 grote containers op de grastegels en parkeerplaatsen aan de Sterreschans (rechts naast de ingang van het scoutingterrein) in Doornenburg van 1 januari tot 1 februari 2022 (23-12-2021).</text:p>
            <text:p text:style-name="common-al">Voor vragen of informatie kunt u contact opnemen met team Openbare Ruimte en Vastgoed van de gemeente Lingewaard (bereikbaar op werkdagen van 09.00 tot 17.00 uur) via telefoonnummer 026 - 3260111.</text:p>
            <text:p text:style-name="common-al">Bezwaarschrift en voorlopige voorziening</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www.lingewaard.nl</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 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www.rechtspraak.nl</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09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bruik openbare grond in de periode van 1 januari tot 1 februari 2022 aan de Sterreschans (rechts naast de ingang van het scoutingterrein) te Doornenburg</meta:user-defined>
    <meta:user-defined meta:name="DCTERMS.W3CDTF/DCTERMS.available">2021-12-29</meta:user-defined>
    <meta:user-defined meta:name="DCTERMS.W3CDTF/OVERHEIDop.jaargang">2021</meta:user-defined>
    <meta:user-defined meta:name="OVERHEIDop.publicationIssue">480965</meta:user-defined>
    <meta:user-defined meta:name="OVERHEIDop.GmbID/DC.identifier">gmb-2021-480965</meta:user-defined>
    <meta:user-defined meta:name="OVERHEIDop.versieInformatie"/>
  </office:meta>
</office:document-meta>
</file>