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90-100 zonnepanelen in de tuin van Kraaiveld 5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5, 4285 WM, </text:span>plaatsen van 90-100 zonnepanelen in de tuin naast huis (OV20210684/6463837); verzonden op 20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90-100 zonnepanelen in de tuin van Kraaiveld 5 in Woudriche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62</meta:user-defined>
    <meta:user-defined meta:name="OVERHEIDop.GmbID/DC.identifier">gmb-2021-480962</meta:user-defined>
    <meta:user-defined meta:name="OVERHEIDop.versieInformatie"/>
  </office:meta>
</office:document-meta>
</file>