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fitnessruimte, tuinmuur en erfafscheiding aan de Waterfront 8 in 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aterfront 8, 4264 AA, </text:span>bouwen fitnessruimte, tuinmuur en erfafscheiding (OV20210709/6490587); verzonden op 21 dec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95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5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5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een fitnessruimte, tuinmuur en erfafscheiding aan de Waterfront 8 in Ve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958</meta:user-defined>
    <meta:user-defined meta:name="OVERHEIDop.GmbID/DC.identifier">gmb-2021-480958</meta:user-defined>
    <meta:user-defined meta:name="OVERHEIDop.versieInformatie"/>
  </office:meta>
</office:document-meta>
</file>