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in de Aalscholverlaan 1 in Ter Aar </text:p>
      <text:section text:name="regeling_id1-3-2" text:style-name="regeling">
        <text:section text:name="aanhef_id1-3-2-1" text:style-name="aanhef">
          <text:section text:name="context_id1-3-2-1-1" text:style-name="context">
            <text:p text:style-name="context.al">27654</text:p>
            <text:p text:style-name="context_bottom"/>
          </text:section>
          <text:p text:style-name="aanhef_wie">Burgemeester en wethouders van Nieuwkoop,</text:p>
          <text:section text:name="considerans_id1-3-2-1-3" text:style-name="considerans">
            <text:p text:style-name="tussenkopvet">Gelet op:</text:p>
            <text:p text:style-name="considerans.al">De bepalingen in de Wegenverkeerswet 1994 (WVW 1994), het Reglement Verkeersregels en Verkeerstekens 1990 (RW 1990) en het Besluit Administratieve Bepalingen inzake het Wegverkeer (BABW);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onderborden voor zover daardoor een gebod of verbod ontstaat of wordt gewijzigd. </text:p>
            <text:p text:style-name="considerans.al">
            <text:span text:style-name="nadrukvet">Overwegende dat: </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text:p>
            <text:p text:style-name="considerans.al">De ambitie om elektrisch vervoer en de elektrisch rijder te stimuleren is vastgelegd in de integrale visie laadinfrastructuur 2020.De gemeente stelt zich zelf ten doel om alle elektrische rijders de mogelijkheid te bieden hun auto op te laden bij, of in de directe omgeving van, hun woning op voorwaarde dat een locatie voldoet aan het plaatsingsbeleid laadinfrastructuur 2020.</text:p>
            <text:p text:style-name="considerans.al">
            <text:span text:style-name="nadrukvet">Motivering: </text:span>
          </text:p>
            <text:p text:style-name="considerans.al">Door een inwoner is een verzoek ingediend bij de gemeente Nieuwkoop voor het realiseren van een extra oplaadplaats voor elektrische auto’s. De aanvrager is in het bezit van een elektrische auto, maar heeft niet de mogelijkheid om de auto op te laden op eigen terrein. Voor de aanvrager is het noodzakelijk om een laadpunt te realiseren in de openbare ruimte binnen een loopafstand van 200 meter van de woning van de aanvrager. Er is binnen een straal van 200 meter geen oplaadpunt aanwezig. </text:p>
            <text:p text:style-name="considerans.al">Het realiseren van een elektrische oplaadpunt in de Aalscholverlaan in Ter Aar heeft een negatief invloed op de beschikbaarheid van de openbare parkeerplaatsen. Echter de parkeerdruk op het parkeerterrein is relatief laag waardoor er voldoende restcapaciteit beschikbaar is. </text:p>
            <text:p text:style-name="considerans.al">In eerste instantie wordt er één parkeervak gereserveerd. Bij toename van het aantal elektrische voertuigen in de wijk wordt het tweede vak in gebruik genomen. Met dit verkeersbesluit wordt beoogd het voorkomen of beperken van door het verkeer veroorzaakte overlast, hinder of schade, zoals bedoeld in art. 2 van de Wegenverkeerswet. </text:p>
            <text:p text:style-name="considerans.al">De bestaande laadpaal in de Aalscholverlaan heeft een verbruik van meer dan 500 kWh tussen 1 mei 2021 en 1 juli 2021.</text:p>
            <text:p text:style-name="considerans.al">Volgens ons GIS-analysemodel heeft deze locatie doormiddel van een hexagoon (300 meter omtrek) een voorspelling van 9,3 elektrische voertuigen in 2025 en in 2030 een voorspelling van 26 elektrische auto’s. </text:p>
            <text:p text:style-name="considerans.al">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 </text:span>
          </text:p>
            <text:p text:style-name="considerans.al">Overeenkomstig artikel 24 van het BABW heeft op 27 december 2021 overleg plaatsgevonden met de verkeersadviseur van politi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dat er twee parkeerplaatsen op het parkeerterrein in de Aalscholverlaan 1 in Ter Aar worden gereserveerd voor het opladen van elektrische voertuigen, door het plaatsen van bord E4 uit bijlage 1 van het RVV1990 met onderborden “alleen opladen elektrische voertuigen” en OB504+ bijbehorende markering </text:p>
            <text:p text:style-name="common-al">- Bovengenoemde maatregel uit te voeren overeenkomstig bij dit besluit behorende situatieschets; </text:p>
            <text:p text:style-name="last-al">- Dit verkeersbesluit in werking te laten treden één dag na dagtekening van het besluit. </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7 december 2021</text:span>
          </text:p>
          </text:section>
          <text:section text:name="ondertekening_id1-3-2-3-2">
            <text:p><text:span text:style-name="deze">Namens burgemeester en wethouders van Nieuwkoop,</text:span></text:p>
            <text:p><text:span text:style-name="ondertekening_naam">
            <text:span text:style-name="voornaam">Ariaan</text:span>
            <text:span text:style-name="achternaam">van der Vlugt</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bezwaarschrift_al">Het bezwaarschrift moet worden ondertekend en moet ten minste bevatten; </text:p>
          <text:p text:style-name="bezwaarschrift_al">- de naam en het adres van de indiener, </text:p>
          <text:p text:style-name="bezwaarschrift_al">- de dagtekening, </text:p>
          <text:p text:style-name="bezwaarschrift_al">- een omschrijving van het besluit waartegen het bezwaar is gericht en </text:p>
          <text:p text:style-name="bezwaarschrift_al">- de gronden van het bezwaar. </text:p>
          <text:p text:style-name="bezwaarschrift_al">Het besluit ligt gedurende een termijn van zes weken ter inzage bij het klantcontactcentrum, Teylersplein 1 te Nieuwve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09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ieuwkoop - reserveren twee parkeerplaats bij oplaadpunt - Aalscholver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654</meta:user-defined>
    <meta:user-defined meta:name="DCTERMS.abstract">Het reserveren van twee parkeerplaatsen voor het opladen van elektrische voertuigen in de Aalscholverlaan 1 in Ter Aar </meta:user-defined>
    <meta:user-defined meta:name="OVERHEIDop.verkeersbordcode">E1000</meta:user-defined>
    <dc:language>nl</dc:language>
    <meta:user-defined meta:name="OVERHEIDop.locatietype/OVERHEIDop.gebiedsmarkering">Punt</meta:user-defined>
    <meta:user-defined meta:name="DC.title">Verkeersbesluit: reserveren van twee parkeerplaatsen voor het opladen van elektrische voertuigen in de Aalscholverlaan 1 in Ter Aar</meta:user-defined>
    <meta:user-defined meta:name="DCTERMS.W3CDTF/DCTERMS.available">2021-12-29</meta:user-defined>
    <meta:user-defined meta:name="OVERHEIDop.externeBijlage">Verkeersbesluit Aalscholverlaan 1 Ter Aar|exb-2021-76420</meta:user-defined>
    <meta:user-defined meta:name="DCTERMS.W3CDTF/OVERHEIDop.jaargang">2021</meta:user-defined>
    <meta:user-defined meta:name="OVERHEIDop.publicationIssue">480954</meta:user-defined>
    <meta:user-defined meta:name="OVERHEIDop.GmbID/DC.identifier">gmb-2021-480954</meta:user-defined>
    <meta:user-defined meta:name="OVERHEIDop.versieInformatie"/>
  </office:meta>
</office:document-meta>
</file>