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maken van 6 wooneenheden in het voormalig Chinees restaurant aan de Prinses Julianaweg 3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Julianaweg 3, 4255 HB, </text:span>realiseren van 6 wooneenheden in het voormalig Chinees restaurant (OV2021076/6485879); verzonden op 21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maken van 6 wooneenheden in het voormalig Chinees restaurant aan de Prinses Julianaweg 3 in Nieuwend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52</meta:user-defined>
    <meta:user-defined meta:name="OVERHEIDop.GmbID/DC.identifier">gmb-2021-480952</meta:user-defined>
    <meta:user-defined meta:name="OVERHEIDop.versieInformatie"/>
  </office:meta>
</office:document-meta>
</file>