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zonnepanelen op het dak van Buitendijk 71a in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71a, 4273 GE, </text:span>plaatsen van zonnepanelen op het dak (OV20210719/6506333); verzonden op 21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4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zonnepanelen op het dak van Buitendijk 71a in Han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44</meta:user-defined>
    <meta:user-defined meta:name="OVERHEIDop.GmbID/DC.identifier">gmb-2021-480944</meta:user-defined>
    <meta:user-defined meta:name="OVERHEIDop.versieInformatie"/>
  </office:meta>
</office:document-meta>
</file>