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ijkweg 1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1 heeft de gemeente een melding ontvangen voor het uitvoeren van asbestwerkzaamheden op locatie Lijkweg 14 te Groessen. De melding is geregistreerd onder zaaknummer Z/21/088365 / 21SZ213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8094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Lijkweg 14 te Groessen</meta:user-defined>
    <dc:language>nl</dc:language>
    <meta:user-defined meta:name="OVERHEIDop.locatietype/OVERHEIDop.gebiedsmarkering">Adres</meta:user-defined>
    <meta:user-defined meta:name="DC.title">Kennisgeving ontvangst melding sloop Lijkweg 14 te Groess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41</meta:user-defined>
    <meta:user-defined meta:name="OVERHEIDop.GmbID/DC.identifier">gmb-2021-480941</meta:user-defined>
    <meta:user-defined meta:name="OVERHEIDop.versieInformatie"/>
  </office:meta>
</office:document-meta>
</file>