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21: gemeente Drimmelen, registratie aanduiding nieuwe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en van de leden van de raad van de gemeente Drimmelen maakt ingevolge artikel G3 lid 5, van de Kieswet bekend dat ten behoeve van deze verkiezing de volgende nieuwe aanduiding is geregistreerd. En dat als gemachtigde van deze groepering en als plaatsvervanger de volgende personen zijn aangewezen: </text:p>
            <text:p text:style-name="common-al">Aanduiding politieke groepering: Samen Drimmelen</text:p>
            <text:p text:style-name="common-al">Waarvan de zetel is gevestigd in de: Gemeente Drimmelen ten huize van de secretaris</text:p>
            <text:p text:style-name="common-al">Naam gemachtigde: F.M.L. Selders</text:p>
            <text:p text:style-name="common-al">Naam plaatsvervanger: J. van der V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09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Week 52 - 2021: gemeente Drimmelen, registratie aanduiding nieuwe politieke groepering</meta:user-defined>
    <meta:user-defined meta:name="DCTERMS.W3CDTF/DCTERMS.available">2021-12-30</meta:user-defined>
    <meta:user-defined meta:name="DCTERMS.W3CDTF/OVERHEIDop.jaargang">2021</meta:user-defined>
    <meta:user-defined meta:name="OVERHEIDop.publicationIssue">480928</meta:user-defined>
    <meta:user-defined meta:name="OVERHEIDop.GmbID/DC.identifier">gmb-2021-480928</meta:user-defined>
    <meta:user-defined meta:name="OVERHEIDop.versieInformatie"/>
  </office:meta>
</office:document-meta>
</file>