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drank- en horecavergunning uitoefenen paracommercieel horecabedrijf, Piet van Donkplein 1 te Deventer (254595-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n artikel 2:28 van de Algemene plaatselijke verordening een besluit genomen op de aanvraag van AVIOR voor het uitoefenen van het paracommercieel horecabedrijf en voor het exploiteren van een openbare inrichting plaatsvindend op het adres Piet van Donkplein 1 te Deventer.</text:p>
            <text:p text:style-name="common-al">Inzage en het maken van bezwaar is mogelijk binnen zes weken na de datum van verzending van het besluit. Het besluit is verzonden op 27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9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drank- en horecavergunning uitoefenen paracommercieel horecabedrijf, Piet van Donkplein 1 te Deventer (254595-2021)</meta:user-defined>
    <meta:user-defined meta:name="DCTERMS.W3CDTF/DCTERMS.available">2021-12-29</meta:user-defined>
    <meta:user-defined meta:name="DCTERMS.W3CDTF/OVERHEIDop.jaargang">2021</meta:user-defined>
    <meta:user-defined meta:name="OVERHEIDop.publicationIssue">480924</meta:user-defined>
    <meta:user-defined meta:name="OVERHEIDop.GmbID/DC.identifier">gmb-2021-480924</meta:user-defined>
    <meta:user-defined meta:name="OVERHEIDop.versieInformatie"/>
  </office:meta>
</office:document-meta>
</file>