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2 camping pods aan de Sleeuwijksedijk 5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5a, 4251 XA, </text:span>plaatsen van 2 camping pods (OV20210800/6608159); ingekomen op 22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92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2 camping pods aan de Sleeuwijksedijk 5a in Werken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922</meta:user-defined>
    <meta:user-defined meta:name="OVERHEIDop.GmbID/DC.identifier">gmb-2021-480922</meta:user-defined>
    <meta:user-defined meta:name="OVERHEIDop.versieInformatie"/>
  </office:meta>
</office:document-meta>
</file>