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: Weenderstraat 17, Sellingen, verbouw schuur, verzenddatum: 22 december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buiten behandeling is gelat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8091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91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91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buiten behandeling: Weenderstraat 17, Sellingen, verbouw schuur, verzenddatum: 22 december 2021.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918</meta:user-defined>
    <meta:user-defined meta:name="OVERHEIDop.GmbID/DC.identifier">gmb-2021-480918</meta:user-defined>
    <meta:user-defined meta:name="OVERHEIDop.versieInformatie"/>
  </office:meta>
</office:document-meta>
</file>