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plaatsen van 2 dakkapellen en vernieuwen dakpannen aan de Eemsteyn 19 in Wer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erkendam: Eemsteyn 19, 4251 HM, </text:span>plaatsen 2 dakkapellen aan voor- en achterzijde woning en vernieuwen dakpannen (OV20210795/6600471); ingekomen op 20 december 2021.</text:p>
              </text:list-item>
            </text:list>
            <text:p text:style-name="tussenkopcur">Waarom publiceren wij dit bericht?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Wanneer neemt de gemeente een besluit over de aanvraag van de vergunning?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480916</text:span><text:line-break/><text:date style:data-style-name="dag" text:fixed="true" text:date-value="2021-12-30"/><text:line-break/><text:date style:data-style-name="jaar" text:fixed="true" text:date-value="2021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0916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0916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tena - Aanvraag vergunning voor het plaatsen van 2 dakkapellen en vernieuwen dakpannen aan de Eemsteyn 19 in Werkendam</meta:user-defined>
    <meta:user-defined meta:name="DCTERMS.W3CDTF/DCTERMS.available">2021-12-30</meta:user-defined>
    <meta:user-defined meta:name="DCTERMS.W3CDTF/OVERHEIDop.jaargang">2021</meta:user-defined>
    <meta:user-defined meta:name="OVERHEIDop.publicationIssue">480916</meta:user-defined>
    <meta:user-defined meta:name="OVERHEIDop.GmbID/DC.identifier">gmb-2021-480916</meta:user-defined>
    <meta:user-defined meta:name="OVERHEIDop.versieInformatie"/>
  </office:meta>
</office:document-meta>
</file>