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8-1-1-1-1">
      <style:table-column-properties/>
    </style:style>
    <style:style style:family="table-column" style:parent-style-name="colspec" style:name="id1-3-2-1-1-138-1-1-1-2">
      <style:table-column-properties/>
    </style:style>
    <style:style style:family="table-column" style:parent-style-name="colspec" style:name="id1-3-2-1-1-138-1-1-1-3">
      <style:table-column-properties/>
    </style:style>
    <text:list-style style:name="id1-3-2-1-1-138-1-1-1-4-4-2-2">
      <text:list-level-style-bullet text:bullet-char="-" text:level="1">
        <style:list-level-properties text:min-label-width="10mm"/>
      </text:list-level-style-bullet>
    </text:list-style>
    <text:list-style style:name="id1-3-2-1-1-138-1-1-1-4-4-2-2-1">
      <text:list-level-style-bullet text:bullet-char="-" text:level="1">
        <style:list-level-properties text:min-label-width="10mm"/>
      </text:list-level-style-bullet>
    </text:list-style>
    <text:list-style style:name="id1-3-2-1-1-138-1-1-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8-1-1-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8-1-1-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8-1-1-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8-1-1-1-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8-1-1-1-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8-1-1-1-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8-1-1-1-4-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8-1-1-1-4-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8-1-1-1-4-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8-1-1-1-4-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8-1-1-1-4-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1-139-1-1-1-1">
      <style:table-column-properties/>
    </style:style>
    <style:style style:family="table-column" style:parent-style-name="colspec" style:name="id1-3-2-1-1-139-1-1-1-2">
      <style:table-column-properties/>
    </style:style>
    <style:style style:family="table-column" style:parent-style-name="colspec" style:name="id1-3-2-1-1-139-1-1-1-3">
      <style:table-column-properties/>
    </style:style>
    <style:style style:family="table-column" style:parent-style-name="colspec" style:name="id1-3-2-1-1-140-1-1-1-1">
      <style:table-column-properties/>
    </style:style>
    <style:style style:family="table-column" style:parent-style-name="colspec" style:name="id1-3-2-1-1-140-1-1-1-2">
      <style:table-column-properties/>
    </style:style>
    <style:style style:family="table-column" style:parent-style-name="colspec" style:name="id1-3-2-1-1-140-1-1-1-3">
      <style:table-column-properties/>
    </style:style>
    <text:list-style style:name="id1-3-2-1-1-140-1-1-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1-1-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1-1-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0-1-1-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0-1-1-1-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0-1-1-1-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0-1-1-1-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1-1-1-4-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1-1-1-4-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0-1-1-1-4-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1-141-1-1-1-1">
      <style:table-column-properties/>
    </style:style>
    <style:style style:family="table-column" style:parent-style-name="colspec" style:name="id1-3-2-1-1-141-1-1-1-2">
      <style:table-column-properties/>
    </style:style>
    <style:style style:family="table-column" style:parent-style-name="colspec" style:name="id1-3-2-1-1-141-1-1-1-3">
      <style:table-column-properties/>
    </style:style>
    <style:style style:family="table-column" style:parent-style-name="colspec" style:name="id1-3-2-1-1-142-1-1-1-1">
      <style:table-column-properties/>
    </style:style>
    <style:style style:family="table-column" style:parent-style-name="colspec" style:name="id1-3-2-1-1-142-1-1-1-2">
      <style:table-column-properties/>
    </style:style>
    <style:style style:family="table-column" style:parent-style-name="colspec" style:name="id1-3-2-1-1-142-1-1-1-3">
      <style:table-column-properties/>
    </style:style>
    <style:style style:family="table-column" style:parent-style-name="colspec" style:name="id1-3-2-1-1-143-1-1-1-1">
      <style:table-column-properties/>
    </style:style>
    <style:style style:family="table-column" style:parent-style-name="colspec" style:name="id1-3-2-1-1-143-1-1-1-2">
      <style:table-column-properties/>
    </style:style>
    <style:style style:family="table-column" style:parent-style-name="colspec" style:name="id1-3-2-1-1-143-1-1-1-3">
      <style:table-column-properties/>
    </style:style>
    <style:style style:family="table-column" style:parent-style-name="colspec" style:name="id1-3-2-1-1-144-1-1-1-1">
      <style:table-column-properties/>
    </style:style>
    <style:style style:family="table-column" style:parent-style-name="colspec" style:name="id1-3-2-1-1-144-1-1-1-2">
      <style:table-column-properties/>
    </style:style>
    <style:style style:family="table-column" style:parent-style-name="colspec" style:name="id1-3-2-1-1-144-1-1-1-3">
      <style:table-column-properties/>
    </style:style>
    <style:style style:family="table-column" style:parent-style-name="colspec" style:name="id1-3-2-1-1-145-1-1-1-1">
      <style:table-column-properties/>
    </style:style>
    <style:style style:family="table-column" style:parent-style-name="colspec" style:name="id1-3-2-1-1-145-1-1-1-2">
      <style:table-column-properties/>
    </style:style>
    <style:style style:family="table-column" style:parent-style-name="colspec" style:name="id1-3-2-1-1-145-1-1-1-3">
      <style:table-column-properties/>
    </style:style>
    <style:style style:family="table-column" style:parent-style-name="colspec" style:name="id1-3-2-1-1-146-1-1-1-1">
      <style:table-column-properties/>
    </style:style>
    <style:style style:family="table-column" style:parent-style-name="colspec" style:name="id1-3-2-1-1-146-1-1-1-2">
      <style:table-column-properties/>
    </style:style>
    <style:style style:family="table-column" style:parent-style-name="colspec" style:name="id1-3-2-1-1-146-1-1-1-3">
      <style:table-column-properties/>
    </style:style>
    <style:style style:family="table-column" style:parent-style-name="colspec" style:name="id1-3-2-1-1-147-1-1-1-1">
      <style:table-column-properties/>
    </style:style>
    <style:style style:family="table-column" style:parent-style-name="colspec" style:name="id1-3-2-1-1-147-1-1-1-2">
      <style:table-column-properties/>
    </style:style>
    <style:style style:family="table-column" style:parent-style-name="colspec" style:name="id1-3-2-1-1-147-1-1-1-3">
      <style:table-column-properties/>
    </style:style>
    <text:list-style style:name="id1-3-2-1-1-147-1-1-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7-1-1-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7-1-1-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7-1-1-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7-1-1-1-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7-1-1-1-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7-1-1-1-4-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7-1-1-1-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1-148-1-1-1-1">
      <style:table-column-properties/>
    </style:style>
    <style:style style:family="table-column" style:parent-style-name="colspec" style:name="id1-3-2-1-1-148-1-1-1-2">
      <style:table-column-properties/>
    </style:style>
    <style:style style:family="table-column" style:parent-style-name="colspec" style:name="id1-3-2-1-1-148-1-1-1-3">
      <style:table-column-properties/>
    </style:style>
    <style:style style:family="table-column" style:parent-style-name="colspec" style:name="id1-3-2-1-1-149-1-1-1-1">
      <style:table-column-properties/>
    </style:style>
    <style:style style:family="table-column" style:parent-style-name="colspec" style:name="id1-3-2-1-1-149-1-1-1-2">
      <style:table-column-properties/>
    </style:style>
    <style:style style:family="table-column" style:parent-style-name="colspec" style:name="id1-3-2-1-1-149-1-1-1-3">
      <style:table-column-properties/>
    </style:style>
    <style:style style:family="table-column" style:parent-style-name="colspec" style:name="id1-3-2-1-1-150-1-1-1-1">
      <style:table-column-properties/>
    </style:style>
    <style:style style:family="table-column" style:parent-style-name="colspec" style:name="id1-3-2-1-1-150-1-1-1-2">
      <style:table-column-properties/>
    </style:style>
    <style:style style:family="table-column" style:parent-style-name="colspec" style:name="id1-3-2-1-1-150-1-1-1-3">
      <style:table-column-properties/>
    </style:style>
    <style:style style:family="table-column" style:parent-style-name="colspec" style:name="id1-3-2-1-1-151-1-1-1-1">
      <style:table-column-properties/>
    </style:style>
    <style:style style:family="table-column" style:parent-style-name="colspec" style:name="id1-3-2-1-1-151-1-1-1-2">
      <style:table-column-properties/>
    </style:style>
    <style:style style:family="table-column" style:parent-style-name="colspec" style:name="id1-3-2-1-1-151-1-1-1-3">
      <style:table-column-properties/>
    </style:style>
    <style:style style:family="table-column" style:parent-style-name="colspec" style:name="id1-3-2-1-1-153-1-1-1-1">
      <style:table-column-properties/>
    </style:style>
    <style:style style:family="table-column" style:parent-style-name="colspec" style:name="id1-3-2-1-1-153-1-1-1-2">
      <style:table-column-properties/>
    </style:style>
    <style:style style:family="table-column" style:parent-style-name="colspec" style:name="id1-3-2-1-1-153-1-1-1-3">
      <style:table-column-properties/>
    </style:style>
    <style:style style:family="table-column" style:parent-style-name="colspec" style:name="id1-3-2-1-1-155-1-1-1-1">
      <style:table-column-properties/>
    </style:style>
    <style:style style:family="table-column" style:parent-style-name="colspec" style:name="id1-3-2-1-1-155-1-1-1-2">
      <style:table-column-properties/>
    </style:style>
    <style:style style:family="table-column" style:parent-style-name="colspec" style:name="id1-3-2-1-1-155-1-1-1-3">
      <style:table-column-properties/>
    </style:style>
    <style:style style:family="table-column" style:parent-style-name="colspec" style:name="id1-3-2-1-1-156-1-1-1-1">
      <style:table-column-properties/>
    </style:style>
    <style:style style:family="table-column" style:parent-style-name="colspec" style:name="id1-3-2-1-1-156-1-1-1-2">
      <style:table-column-properties/>
    </style:style>
    <style:style style:family="table-column" style:parent-style-name="colspec" style:name="id1-3-2-1-1-156-1-1-1-3">
      <style:table-column-properties/>
    </style:style>
    <style:style style:family="table-column" style:parent-style-name="colspec" style:name="id1-3-2-1-1-157-1-1-1-1">
      <style:table-column-properties/>
    </style:style>
    <style:style style:family="table-column" style:parent-style-name="colspec" style:name="id1-3-2-1-1-157-1-1-1-2">
      <style:table-column-properties/>
    </style:style>
    <style:style style:family="table-column" style:parent-style-name="colspec" style:name="id1-3-2-1-1-157-1-1-1-3">
      <style:table-column-properties/>
    </style:style>
    <style:style style:family="table-column" style:parent-style-name="colspec" style:name="id1-3-2-1-1-158-1-1-1-1">
      <style:table-column-properties/>
    </style:style>
    <style:style style:family="table-column" style:parent-style-name="colspec" style:name="id1-3-2-1-1-158-1-1-1-2">
      <style:table-column-properties/>
    </style:style>
    <style:style style:family="table-column" style:parent-style-name="colspec" style:name="id1-3-2-1-1-158-1-1-1-3">
      <style:table-column-properties/>
    </style:style>
    <style:style style:family="table-column" style:parent-style-name="colspec" style:name="id1-3-2-1-1-159-1-1-1-1">
      <style:table-column-properties/>
    </style:style>
    <style:style style:family="table-column" style:parent-style-name="colspec" style:name="id1-3-2-1-1-159-1-1-1-2">
      <style:table-column-properties/>
    </style:style>
    <style:style style:family="table-column" style:parent-style-name="colspec" style:name="id1-3-2-1-1-159-1-1-1-3">
      <style:table-column-properties/>
    </style:style>
    <style:style style:family="table-column" style:parent-style-name="colspec" style:name="id1-3-2-1-1-160-1-1-1-1-1">
      <style:table-column-properties/>
    </style:style>
    <style:style style:family="table-column" style:parent-style-name="colspec" style:name="id1-3-2-1-1-161-1-1-1-1">
      <style:table-column-properties/>
    </style:style>
    <style:style style:family="table-column" style:parent-style-name="colspec" style:name="id1-3-2-1-1-161-1-1-1-2">
      <style:table-column-properties/>
    </style:style>
    <style:style style:family="table-column" style:parent-style-name="colspec" style:name="id1-3-2-1-1-161-1-1-1-3">
      <style:table-column-properties/>
    </style:style>
    <style:style style:family="table-column" style:parent-style-name="colspec" style:name="id1-3-2-1-1-162-1-1-1-1">
      <style:table-column-properties/>
    </style:style>
    <style:style style:family="table-column" style:parent-style-name="colspec" style:name="id1-3-2-1-1-162-1-1-1-2">
      <style:table-column-properties/>
    </style:style>
    <style:style style:family="table-column" style:parent-style-name="colspec" style:name="id1-3-2-1-1-162-1-1-1-3">
      <style:table-column-properties/>
    </style:style>
    <style:style style:family="table-column" style:parent-style-name="colspec" style:name="id1-3-2-1-1-163-1-1-1-1-1">
      <style:table-column-properties/>
    </style:style>
    <style:style style:family="table-column" style:parent-style-name="colspec" style:name="id1-3-2-1-1-164-1-1-1-1">
      <style:table-column-properties/>
    </style:style>
    <style:style style:family="table-column" style:parent-style-name="colspec" style:name="id1-3-2-1-1-164-1-1-1-2">
      <style:table-column-properties/>
    </style:style>
    <style:style style:family="table-column" style:parent-style-name="colspec" style:name="id1-3-2-1-1-164-1-1-1-3">
      <style:table-column-properties/>
    </style:style>
    <style:style style:family="table-column" style:parent-style-name="colspec" style:name="id1-3-2-1-1-165-1-1-1-1">
      <style:table-column-properties/>
    </style:style>
    <style:style style:family="table-column" style:parent-style-name="colspec" style:name="id1-3-2-1-1-165-1-1-1-2">
      <style:table-column-properties/>
    </style:style>
    <style:style style:family="table-column" style:parent-style-name="colspec" style:name="id1-3-2-1-1-165-1-1-1-3">
      <style:table-column-properties/>
    </style:style>
    <style:style style:family="table-column" style:parent-style-name="colspec" style:name="id1-3-2-1-1-167-1-1-1-1">
      <style:table-column-properties/>
    </style:style>
    <style:style style:family="table-column" style:parent-style-name="colspec" style:name="id1-3-2-1-1-167-1-1-1-2">
      <style:table-column-properties/>
    </style:style>
    <style:style style:family="table-column" style:parent-style-name="colspec" style:name="id1-3-2-1-1-167-1-1-1-3">
      <style:table-column-properties/>
    </style:style>
    <style:style style:family="table-column" style:parent-style-name="colspec" style:name="id1-3-2-1-1-168-1-1-1-1">
      <style:table-column-properties/>
    </style:style>
    <style:style style:family="table-column" style:parent-style-name="colspec" style:name="id1-3-2-1-1-168-1-1-1-2">
      <style:table-column-properties/>
    </style:style>
    <style:style style:family="table-column" style:parent-style-name="colspec" style:name="id1-3-2-1-1-168-1-1-1-3">
      <style:table-column-properties/>
    </style:style>
    <style:style style:family="table-column" style:parent-style-name="colspec" style:name="id1-3-2-1-1-169-1-1-1-1">
      <style:table-column-properties/>
    </style:style>
    <style:style style:family="table-column" style:parent-style-name="colspec" style:name="id1-3-2-1-1-169-1-1-1-2">
      <style:table-column-properties/>
    </style:style>
    <style:style style:family="table-column" style:parent-style-name="colspec" style:name="id1-3-2-1-1-169-1-1-1-3">
      <style:table-column-properties/>
    </style:style>
    <style:style style:family="table-column" style:parent-style-name="colspec" style:name="id1-3-2-1-1-170-1-1-1-1">
      <style:table-column-properties/>
    </style:style>
    <style:style style:family="table-column" style:parent-style-name="colspec" style:name="id1-3-2-1-1-170-1-1-1-2">
      <style:table-column-properties/>
    </style:style>
    <style:style style:family="table-column" style:parent-style-name="colspec" style:name="id1-3-2-1-1-170-1-1-1-3">
      <style:table-column-properties/>
    </style:style>
    <style:style style:family="table-column" style:parent-style-name="colspec" style:name="id1-3-2-1-1-173-1-1-1-1-1">
      <style:table-column-properties/>
    </style:style>
    <style:style style:family="table-column" style:parent-style-name="colspec" style:name="id1-3-2-1-1-174-1-1-1-1">
      <style:table-column-properties/>
    </style:style>
    <style:style style:family="table-column" style:parent-style-name="colspec" style:name="id1-3-2-1-1-174-1-1-1-2">
      <style:table-column-properties/>
    </style:style>
    <style:style style:family="table-column" style:parent-style-name="colspec" style:name="id1-3-2-1-1-174-1-1-1-3">
      <style:table-column-properties/>
    </style:style>
    <style:style style:family="table-column" style:parent-style-name="colspec" style:name="id1-3-2-1-1-175-1-1-1-1">
      <style:table-column-properties/>
    </style:style>
    <style:style style:family="table-column" style:parent-style-name="colspec" style:name="id1-3-2-1-1-175-1-1-1-2">
      <style:table-column-properties/>
    </style:style>
    <style:style style:family="table-column" style:parent-style-name="colspec" style:name="id1-3-2-1-1-175-1-1-1-3">
      <style:table-column-properties/>
    </style:style>
  </office:automatic-styles>
  <office:body>
    <office:text>
      <text:p text:style-name="new_page_staatscourant"/>
      <text:p text:style-name="single-kop-titel">Legesverordening 2022 gemeente Heusden </text:p>
      <text:section text:name="regeling_id1-3-2" text:style-name="regeling">
        <text:section text:name="aanhef_id1-3-2-1" text:style-name="aanhef">
          <text:section text:name="preambule_id1-3-2-1-1" text:style-name="preambule">
            <text:p text:style-name="al"/>
            <text:p text:style-name="al">De raad van de gemeente Heusden; </text:p>
            <text:p text:style-name="al"/>
            <text:p text:style-name="al">gezien het voorstel van burgemeester en wethouders van 9 november 2021; </text:p>
            <text:p text:style-name="al"/>
            <text:p text:style-name="al">gelet op de artikelen 156, eerste en tweede lid, aanhef en onderdeel h, en 229, eerste lid, aanhef en onderdeel b, van de Gemeentewet en de artikelen 2, tweede lid, en 7 van de Paspoortwet; </text:p>
            <text:p text:style-name="al"/>
            <text:p text:style-name="al">
            <text:span text:style-name="nadrukvet">b e s l u i t : </text:span>
          </text:p>
            <text:p text:style-name="al">vast te stellen de navolgende: </text:p>
            <text:p text:style-name="al">Verordening op de heffing en invordering van leges 2022 (Legesverordening 2022) </text:p>
            <text:p text:style-name="al"/>
            <text:p text:style-name="al">
            <text:span text:style-name="nadrukvet">Artikel 1 Definities</text:span>
          </text:p>
            <text:p text:style-name="al">Deze verordening verstaat onder: </text:p>
            <text:p text:style-name="al">a. ‘dag’: de periode van 0.00 uur tot 24.00 uur, waarbij een gedeelte van een dag als een hele dag wordt aangemerkt;</text:p>
            <text:p text:style-name="al"> b. ‘week’: een aaneengesloten periode van zeven dagen; </text:p>
            <text:p text:style-name="al">c. ‘maand’: het tijdvak dat loopt van de (N)e dag in een kalendermaand tot en met de (N-1)e dag in de volgende kalendermaand, met dien verstande dat als de (N)e dag in een kalendermaand 30 of 31 januari is, de (N-1)e dag in de volgende kalendermaand altijd de laatste dag van de maand februari is; </text:p>
            <text:p text:style-name="al">d. ‘jaar’: het tijdvak van de (N)e dag in een kalenderjaar tot en met de (N-1)e dag in het volgende kalenderjaar; </text:p>
            <text:p text:style-name="al">e. ‘kalenderjaar’: de periode van 1 januari tot en met 31 december. </text:p>
            <text:p text:style-name="al"/>
            <text:p text:style-name="al">
            <text:span text:style-name="nadrukvet">Artikel 2 Belastbaar feit </text:span>
          </text:p>
            <text:p text:style-name="al">1. Onder de naam ‘leges’ worden rechten geheven voor: </text:p>
            <text:p text:style-name="al">a. het genot van door of vanwege het gemeentebestuur verstrekte diensten; </text:p>
            <text:p text:style-name="al">b. het verrichten van handelingen ten behoeve van een aanvraag van een Nederlandse identiteitskaart of een reisdocument; </text:p>
            <text:p text:style-name="al"/>
            <text:p text:style-name="al">een en ander zoals genoemd in deze verordening en de daarbij behorende tarieventabel. </text:p>
            <text:p text:style-name="al"/>
            <text:p text:style-name="al">
            <text:span text:style-name="nadrukvet">Artikel 3 Belastingplicht </text:span>
          </text:p>
            <text:p text:style-name="al">Belastingplichtig is de aanvrager van de dienst, de Nederlandse identiteitskaart of het reisdocument, dan wel degene ten behoeve van wie de dienst is verleend of de handelingen zijn verricht. </text:p>
            <text:p text:style-name="al"/>
            <text:p text:style-name="al">
            <text:span text:style-name="nadrukvet">Artikel 4 Vrijstellingen</text:span>
          </text:p>
            <text:p text:style-name="al">Leges worden niet geheven voor: </text:p>
            <text:p text:style-name="al">a. diensten waarvan de kosten krachtens afdeling 6.4. van de Wet ruimtelijke ordening (grondexploitatie) zijn of worden verhaald; </text:p>
            <text:p text:style-name="al">b. diensten die ingevolge wettelijk voorschrift zijn vrijgesteld van rechtenheffing of kosteloos moeten worden verleend; </text:p>
            <text:p text:style-name="al">c. afgifte van attestaties de vita, nodig voor de ontvangst van pensioen. </text:p>
            <text:p text:style-name="al"/>
            <text:p text:style-name="al">
            <text:span text:style-name="nadrukvet">Artikel 4a </text:span>
          </text:p>
            <text:p text:style-name="al">Vrijstelling van het betalen van leges kan worden verleend voor: </text:p>
            <text:p text:style-name="al">1. a. het in behandeling nemen van een aanvraag tot vergunning nodig voor het houden van activiteiten met een politiek, godsdienstig, sociaal, charitatief, cultureel of sportief doel, voor zover geen sprake is van een directe of indirecte commerciële (neven)activiteit; </text:p>
            <text:p text:style-name="al">b. het in behandeling nemen van een aanvraag tot vergunning voor het houden van kleinschalige niet-commerciële buurtactiviteiten; </text:p>
            <text:p text:style-name="al"/>
            <text:p text:style-name="al">2. de vrijstelling van leges voor het in behandeling nemen van de onder 1a en 1b genoemde aanvragen geldt voor alle aan de niet-commerciële activiteit gerelateerde vergunningen. </text:p>
            <text:p text:style-name="al"/>
            <text:p text:style-name="al">
            <text:span text:style-name="nadrukvet">Artikel 5 Maatstaven van heffing en tarieven</text:span>
          </text:p>
            <text:p text:style-name="al">1. De leges worden geheven naar de maatstaven en tarieven, opgenomen in de bij deze verordening behorende tarieventabel met inachtneming van het overige in dit artikel bepaalde. </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p text:style-name="al">3. Voor de berekening van de leges wordt een gedeelte van een in de tarieventabel genoemde eenheid als een volle eenheid aangemerkt. </text:p>
            <text:p text:style-name="al"/>
            <text:p text:style-name="al">
            <text:span text:style-name="nadrukvet">Artikel 6 Wijze van heffing </text:span>
          </text:p>
            <text:p text:style-name="al">De leges worden geheven door middel van een mondelinge dan wel een gedagtekende schriftelijke of digitaal beschikbaar gestelde kennisgeving, waaronder mede wordt begrepen een stempelafdruk, zegel, nota of andere schriftuur als ook digitaal kenbaar gemaakte verschuldigde bedragen. Het gevorderde bedrag wordt mondeling, dan wel door toezending of uitreiking van de schriftelijke kennisgeving aan de belastingschuldige bekendgemaakt. </text:p>
            <text:p text:style-name="al"/>
            <text:p text:style-name="al">
            <text:span text:style-name="nadrukvet">Artikel 7 Termijnen van betaling</text:span>
          </text:p>
            <text:p text:style-name="al">1. In afwijking van artikel 9, eerste lid, van de Invorderingswet 1990 moeten de leges worden betaald ingeval de kennisgeving als bedoeld in artikel 6: </text:p>
            <text:p text:style-name="al">a. mondeling wordt gedaan, op het moment van het doen van de kennisgeving; </text:p>
            <text:p text:style-name="al">b. schriftelijk wordt gedaan, op het moment van uitreiken van de kennisgeving, dan wel in geval van toezending daarvan binnen 14 dagen na de dagtekening van de kennisgeving; </text:p>
            <text:p text:style-name="al">c. langs elektronische in het aanvraagproces wordt gedaan onverwijld, dan wel als die mogelijkheid wordt geboden binnen 14 dagen na het indienen van de aanvraag langs elektronische weg; </text:p>
            <text:p text:style-name="al">2. De Algemene termijnenwet is niet van toepassing op de in het eerste lid gestelde termijnen. </text:p>
            <text:p text:style-name="al"/>
            <text:p text:style-name="al">
            <text:span text:style-name="nadrukvet">Artikel 8 Kwijtschelding</text:span>
          </text:p>
            <text:p text:style-name="al">Bij de invordering van de leges wordt geen kwijtschelding verleend met uitzondering van de in artikel 1.8.1, artikel 1.8.1.1, artikel 1.8.1.4, artikel 1.8.1.5 en artikel 1.8.1.6 van de tarieventabel opgenomen tarieven voor het verstrekken van een nationaal paspoort, vreemdelingenpaspoort, vluchtelingenpaspoort of Nederlandse identiteitskaart alsmede artikel 1.3.1 tot en met 1.3.1.10 van Hoofdstuk 3 van de tarieventabel opgenomen tarieven voor de voltrekking van een huwelijk of een geregistreerd partnerschap. </text:p>
            <text:p text:style-name="al"/>
            <text:p text:style-name="al">
            <text:span text:style-name="nadrukvet">Artikel 9 Teruggaaf</text:span>
          </text:p>
            <text:p text:style-name="al">Gehele of gedeeltelijke teruggaaf van leges voor een in de bij deze verordening behorende tarieventabel omschreven dienst wordt verleend overeenkomstig een met betrekking tot die dienst in die tarieventabel opgenomen bepaling. </text:p>
            <text:p text:style-name="al"/>
            <text:p text:style-name="al">
            <text:span text:style-name="nadrukvet">Artikel 10 Overdracht van bevoegdheden </text:span>
          </text:p>
            <text:p text:style-name="al">Het college is bevoegd tot het wijzigen van deze verordening, indien de wijzigingen: </text:p>
            <text:p text:style-name="al">a. van zuiver redactionele aard zijn; </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hoofdstuk 8 (reisdocumenten); </text:p>
            <text:p text:style-name="al">2. hoofdstuk 9 (rijbewijzen); </text:p>
            <text:p text:style-name="al">3. onderdelen 1.4.2.1, 1.4.2.3, 1.4.3 en 1.4.4 (verstrekkingen uit Basisregistratie Personen met behulp van alternatieve media of schriftelijk); </text:p>
            <text:p text:style-name="al">4. onderdeel 1.15.1.1 (verklaring omtrent gedrag); </text:p>
            <text:p text:style-name="al">5. hoofdstuk 10 (kansspelen). een en ander voor zover met deze wijzigingen niet al bij het vaststellen of latere wijziging van deze verordening bij raadsbesluit rekening is gehouden. </text:p>
            <text:p text:style-name="al"/>
            <text:p text:style-name="al">
            <text:span text:style-name="nadrukvet">Artikel 11 Hardheidsclausule </text:span>
          </text:p>
            <text:p text:style-name="al">Als strikte toepassing van deze verordening zou leiden tot onvoorziene onbillijkheden van overwegende aard kan het college van burgemeester en wethouders afwijken van het bepaalde in deze verordening. </text:p>
            <text:p text:style-name="al"/>
            <text:p text:style-name="al">
            <text:span text:style-name="nadrukvet">Artikel 12 Overgangsrecht en slotbepalingen</text:span>
          </text:p>
            <text:p text:style-name="al">1. De ‘Legesverordening 2021’ van de gemeente Heusden vastgesteld door de gemeenteraad in de vergadering van 15 december 2020 en de daarbij behorende tarieventabel en de daaropvolgende wijzigingen van de tarieventabel behorende bij de Verordening op de heffing en de invordering van leges 2021 worden ingetrokken met ingang van de in artikel 13 tweede lid genoemde datum van ingang van de heffing, met dien verstande dat zij van toepassing blijven op de belastbare feiten die zich vóór die datum hebben voorgedaan; </text:p>
            <text:p text:style-name="al">2. Als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p text:style-name="al"/>
            <text:p text:style-name="al">
            <text:span text:style-name="nadrukvet">Artikel 13 Inwerkingtreding </text:span>
          </text:p>
            <text:p text:style-name="al">1. Deze verordening treedt in werking met ingang van de eerste dag na die van de bekendmaking. </text:p>
            <text:p text:style-name="al">2. De datum van ingang van de heffing is 1 januari 2022. </text:p>
            <text:p text:style-name="al">3. Deze verordening kan worden aangehaald als ´Legesverordening 2022´. </text:p>
            <text:p text:style-name="al"/>
            <text:p text:style-name="al">Aldus besloten in zijn openbare vergadering van 21 december 2021. </text:p>
            <text:p text:style-name="al">De raad voornoemd, </text:p>
            <text:p text:style-name="al"/>
            <text:p text:style-name="al">de griffier, </text:p>
            <text:p text:style-name="al">drs. F.E.H.M. Backerra </text:p>
            <text:p text:style-name="al"/>
            <text:p text:style-name="al">de voorzitter, </text:p>
            <text:p text:style-name="al">drs. W. van Hees </text:p>
            <text:p text:style-name="al"/>
            <text:p text:style-name="al"/>
            <text:p text:style-name="al">
            <text:span text:style-name="nadrukvet">Tarieventabel, behorende bij de Legesverordening 2022</text:span>
          </text:p>
            <text:p text:style-name="al"/>
            <text:p text:style-name="al">Dit besluit behoort bij het raadsbesluit van 21 december 2021, tot vaststelling van de Legesverordening 2022.</text:p>
            <text:p text:style-name="al"/>
            <text:p text:style-name="al">Titel 1 Algemene dienstverlening Hoofdstuk </text:p>
            <text:p text:style-name="al">1 Algemeen</text:p>
            <text:p text:style-name="al"> Hoofdstuk 2 Bestuursstukken </text:p>
            <text:p text:style-name="al">Hoofdstuk 3 Burgerlijke stand </text:p>
            <text:p text:style-name="al">Hoofdstuk 4 Verstrekkingen uit de Basisregistratie Personen </text:p>
            <text:p text:style-name="al">Hoofdstuk 5 Gemeentearchief </text:p>
            <text:p text:style-name="al">Hoofdstuk 6 Kiezersregister Hoofdstuk 7 Vastgoedinformatie Hoofdstuk 8 Reisdocumenten Hoofdstuk 9 Rijbewijzen </text:p>
            <text:p text:style-name="al">Hoofdstuk 10 Wet op de kansspelen </text:p>
            <text:p text:style-name="al">Hoofdstuk 11 Leegstandswet </text:p>
            <text:p text:style-name="al">Hoofdstuk 12 Verkeer en vervoer </text:p>
            <text:p text:style-name="al">Hoofdstuk 13 Kinderopvang </text:p>
            <text:p text:style-name="al">Hoofdstuk 14 Naturalisatie </text:p>
            <text:p text:style-name="al">Hoofdstuk 15 Diversen </text:p>
            <text:p text:style-name="al"/>
            <text:p text:style-name="al">Titel 2 Dienstverlening vallend onder fysieke leefomgeving/omgevingsvergunning </text:p>
            <text:p text:style-name="al">Hoofdstuk 1 Begripsomschrijvingen </text:p>
            <text:p text:style-name="al">Hoofdstuk 2 Vooroverleg/beoordeling conceptaanvraag </text:p>
            <text:p text:style-name="al">Hoofdstuk 3 Omgevingsvergunning </text:p>
            <text:p text:style-name="al">Hoofdstuk 4 Vermindering </text:p>
            <text:p text:style-name="al">Hoofdstuk 5 Teruggaaf </text:p>
            <text:p text:style-name="al">Hoofdstuk 6 Intrekking omgevingsvergunning </text:p>
            <text:p text:style-name="al">Hoofdstuk 7 Wijziging omgevingsvergunning </text:p>
            <text:p text:style-name="al">Hoofdstuk 8 Bestemmingswijzigingen zonder activiteiten </text:p>
            <text:p text:style-name="al">Hoofdstuk 9 Sloopmelding </text:p>
            <text:p text:style-name="al">Hoofdstuk 10 Procedure vaststelling hogere grenswaarde Wet Geluidhinder </text:p>
            <text:p text:style-name="al">Hoofdstuk 11 In deze titel niet benoemde beschikking </text:p>
            <text:p text:style-name="al"/>
            <text:p text:style-name="al">Titel 3. Dienstverlening vallend onder Europese dienstenrichtlijn en niet vallend onder titel 2 </text:p>
            <text:p text:style-name="al">Hoofdstuk 1 Horeca </text:p>
            <text:p text:style-name="al">Hoofdstuk 2 Evenementen </text:p>
            <text:p text:style-name="al">Hoofdstuk 3 Exploitatie seksinrichting </text:p>
            <text:p text:style-name="al">Hoofdstuk 4 Huisvestingswet 2014 </text:p>
            <text:p text:style-name="al">Hoofdstuk 5 Brandbeveiligingsverordening (vervallen) </text:p>
            <text:p text:style-name="al">Hoofdstuk 6 Gereserveerd </text:p>
            <text:p text:style-name="al">Hoofdstuk 7 Winkeltijdenwet </text:p>
            <text:p text:style-name="al">Hoofdstuk 8 In deze titel niet benoemde vergunning, ontheffing of andere beschikking </text:p>
            <text:p text:style-name="al"/>
            <text:p text:style-name="al">Titel 1 Algemene dienstverlening </text:p>
            <text:p text:style-name="al">
            <text:note text:id="noot_id1-3-2-1-1-138-1" text:note-class="footnote"><text:note-citation text:label="*">*</text:note-citation><text:note-body><text:section text:name="table_id1-3-2-1-1-138-1-1" text:style-name="table"><text:p text:style-name="table_top"/>
                <table:table table:style-name="tgroup">
                  <table:table-column table:style-name="id1-3-2-1-1-138-1-1-1-1"/>
                  <table:table-column table:style-name="id1-3-2-1-1-138-1-1-1-2"/>
                  <table:table-column table:style-name="id1-3-2-1-1-138-1-1-1-3"/>
                  
                    <table:table-row table:style-name="row">
                      <table:table-cell table:style-name="entry" table:number-rows-spanned="1" table:number-columns-spanned="1"/>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text:span>
                          <text:span text:style-name="nadrukvet">3,3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fschriften, doorslagen of fotokopieën van stukken, niet zijnde de stukken genoemd in lid 1.1.1.3 van de tarieventabel, voor zover daarvoor niet elders in deze tabel of in een andere wettelijke regeling een tarief is opgenomen,</text:p>
                        <text:list text:style-name="id1-3-2-1-1-138-1-1-1-4-4-2-2">
                          <text:list-item text:style-override="id1-3-2-1-1-138-1-1-1-4-4-2-2-1"><text:number>-</text:number><text:p text:style-name="table_al"/></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1-1-138-1-1-1-4-5-2-1">
                          <text:list-item text:style-override="id1-3-2-1-1-138-1-1-1-4-5-2-1-1"><text:number>a.</text:number><text:p text:style-name="table_al">per pagina, grootte maximaal A3 formaat in zwart/wit</text:p></text:list-item>
                        </text:list>
                      </table:table-cell>
                      <table:table-cell table:style-name="entry" table:number-rows-spanned="1" table:number-columns-spanned="1">
                        <text:p text:style-name="table_al">
                          <text:span text:style-name="nadrukvet">€ 0,70</text:span>
                        </text:p>
                      </table:table-cell>
                    </table:table-row>
                    <table:table-row table:style-name="row">
                      <table:table-cell table:style-name="entry" table:number-rows-spanned="1" table:number-columns-spanned="1"/>
                      <table:table-cell table:style-name="entry" table:number-rows-spanned="1" table:number-columns-spanned="1">
                        <text:list text:style-name="id1-3-2-1-1-138-1-1-1-4-6-2-1">
                          <text:list-item text:style-override="id1-3-2-1-1-138-1-1-1-4-6-2-1-1"><text:number>b.</text:number><text:p text:style-name="table_al">per pagina, grootte maximaal A3 formaat in kleur</text:p></text:list-item>
                        </text:list>
                      </table:table-cell>
                      <table:table-cell table:style-name="entry" table:number-rows-spanned="1" table:number-columns-spanned="1">
                        <text:p text:style-name="table_al">
                          <text:span text:style-name="nadrukvet">€ 1,50</text:span>
                        </text:p>
                      </table:table-cell>
                    </table:table-row>
                    <table:table-row table:style-name="row">
                      <table:table-cell table:style-name="entry" table:number-rows-spanned="1" table:number-columns-spanned="1"/>
                      <table:table-cell table:style-name="entry" table:number-rows-spanned="1" table:number-columns-spanned="1">
                        <text:list text:style-name="id1-3-2-1-1-138-1-1-1-4-7-2-1">
                          <text:list-item text:style-override="id1-3-2-1-1-138-1-1-1-4-7-2-1-1"><text:number>c.</text:number><text:p text:style-name="table_al">per document digitaal (b.v. email) geleverd</text:p></text:list-item>
                        </text:list>
                      </table:table-cell>
                      <table:table-cell table:style-name="entry" table:number-rows-spanned="1" table:number-columns-spanned="1">
                        <text:p text:style-name="table_al">
                          <text:span text:style-name="nadrukvet">€ 0,60</text:span>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Indien de stukken genoemd in artikel 1.1.1.1 worden afgegeven als kleurendocument wordt het genoemde tarief verhoog met een bedrag van</text:p>
                      </table:table-cell>
                      <table:table-cell table:style-name="entry" table:number-rows-spanned="1" table:number-columns-spanned="1">
                        <text:p text:style-name="table_al">
                          <text:span text:style-name="nadrukvet">€ 1,35</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Kaarten, tekeningen en lichtdr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arten en tekeningen, al dan niet behorende bij andere in deze verordening genoemde stukken, dan wel van kopieën of lichtdrukken daarvan, voor zover daarvoor niet elders in deze tabel of in een andere wettelijke regeling een tarief is opgenom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1-1-138-1-1-1-4-11-2-1">
                          <text:list-item text:style-override="id1-3-2-1-1-138-1-1-1-4-11-2-1-1"><text:number>a.</text:number><text:p text:style-name="table_al">per kaart, tekening op papier of digitaal geleverd groter dan A3, doch maximaal A0 formaat</text:p></text:list-item>
                        </text:list>
                      </table:table-cell>
                      <table:table-cell table:style-name="entry" table:number-rows-spanned="1" table:number-columns-spanned="1">
                        <text:p text:style-name="table_al">
                          <text:span text:style-name="nadrukvet">€ 15,25</text:span>
                        </text:p>
                      </table:table-cell>
                    </table:table-row>
                    <table:table-row table:style-name="row">
                      <table:table-cell table:style-name="entry" table:number-rows-spanned="1" table:number-columns-spanned="1"/>
                      <table:table-cell table:style-name="entry" table:number-rows-spanned="1" table:number-columns-spanned="1">
                        <text:list text:style-name="id1-3-2-1-1-138-1-1-1-4-12-2-1">
                          <text:list-item text:style-override="id1-3-2-1-1-138-1-1-1-4-12-2-1-1"><text:number>b.</text:number><text:p text:style-name="table_al">per kaart, tekening of kopie op diskette of CD geleverd</text:p></text:list-item>
                        </text:list>
                      </table:table-cell>
                      <table:table-cell table:style-name="entry" table:number-rows-spanned="1" table:number-columns-spanned="1">
                        <text:p text:style-name="table_al">
                          <text:span text:style-name="nadrukvet">€ 33,00</text:span>
                        </text:p>
                      </table:table-cell>
                    </table:table-row>
                    <table:table-row table:style-name="row">
                      <table:table-cell table:style-name="entry" table:number-rows-spanned="1" table:number-columns-spanned="1"/>
                      <table:table-cell table:style-name="entry" table:number-rows-spanned="1" table:number-columns-spanned="1">
                        <text:list text:style-name="id1-3-2-1-1-138-1-1-1-4-13-2-1">
                          <text:list-item text:style-override="id1-3-2-1-1-138-1-1-1-4-13-2-1-1"><text:number>c.</text:number><text:p text:style-name="table_al">per kaart, tekening of kopie digitaal (b.v. via email) geleverd</text:p></text:list-item>
                        </text:list>
                      </table:table-cell>
                      <table:table-cell table:style-name="entry" table:number-rows-spanned="1" table:number-columns-spanned="1">
                        <text:p text:style-name="table_al">
                          <text:span text:style-name="nadrukvet">€ 0,60</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3,05</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span text:style-name="nadrukvet">€ 19,30</text:span>
                        </text:p>
                      </table:table-cell>
                    </table:table-row>
                  
                </table:table>
              <text:p text:style-name="table_bottom"/></text:section><text:p text:style-name="noot.al"/><text:p text:style-name="noot.al"/></text:note-body></text:note>
          </text:p>
            <text:p text:style-name="al">
            <text:note text:id="noot_id1-3-2-1-1-139-1" text:note-class="footnote"><text:note-citation text:label="*">*</text:note-citation><text:note-body><text:section text:name="table_id1-3-2-1-1-139-1-1" text:style-name="table"><text:p text:style-name="table_top"/>
                <table:table table:style-name="tgroup">
                  <table:table-column table:style-name="id1-3-2-1-1-139-1-1-1-1"/>
                  <table:table-column table:style-name="id1-3-2-1-1-139-1-1-1-2"/>
                  <table:table-column table:style-name="id1-3-2-1-1-139-1-1-1-3"/>
                  
                    <table:table-row table:style-name="row">
                      <table:table-cell table:style-name="entry" table:number-rows-spanned="1" table:number-columns-spanned="1"/>
                      <table:table-cell table:style-name="entry" table:number-rows-spanned="1" table:number-columns-spanned="1">
                        <text:p text:style-name="table_al">
                          <text:span text:style-name="nadrukvet">Hoofdstuk 2 Bestuursstukken</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emeentebegroting, gemeenterekening en voorjaarsnot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afschrift van de programbegroting</text:p>
                      </table:table-cell>
                      <table:table-cell table:style-name="entry" table:number-rows-spanned="1" table:number-columns-spanned="1">
                        <text:p text:style-name="table_al">
                          <text:span text:style-name="nadrukvet">€ 16,50</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afschrift van het jaarverslag behorende bij de gemeenterekening </text:p>
                      </table:table-cell>
                      <table:table-cell table:style-name="entry" table:number-rows-spanned="1" table:number-columns-spanned="1">
                        <text:p text:style-name="table_al">
                          <text:span text:style-name="nadrukvet">€ 16,50</text:span>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afschrift van de voorjaarsnota </text:p>
                      </table:table-cell>
                      <table:table-cell table:style-name="entry" table:number-rows-spanned="1" table:number-columns-spanned="1">
                        <text:p text:style-name="table_al">
                          <text:span text:style-name="nadrukvet">€ 16,5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Raads- en commissie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erzake van een abonnement voor een kalenderjaar op:</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afschrift van de agenda van de raadsvergadering of van één van de informatievergaderingen</text:p>
                      </table:table-cell>
                      <table:table-cell table:style-name="entry" table:number-rows-spanned="1" table:number-columns-spanned="1"/>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als deze wordt afgehaald</text:p>
                      </table:table-cell>
                      <table:table-cell table:style-name="entry" table:number-rows-spanned="1" table:number-columns-spanned="1">
                        <text:p text:style-name="table_al">
                          <text:span text:style-name="nadrukvet">€ 3,65</text:span>
                        </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als deze wordt toegezonden</text:p>
                      </table:table-cell>
                      <table:table-cell table:style-name="entry" table:number-rows-spanned="1" table:number-columns-spanned="1">
                        <text:p text:style-name="table_al">
                          <text:span text:style-name="nadrukvet">€ 10,6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en afschrift van de stukken, inclusief de verslagen, behorende bij de raadsvergadering,</text:p>
                      </table:table-cell>
                      <table:table-cell table:style-name="entry" table:number-rows-spanned="1" table:number-columns-spanned="1"/>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als deze worden afgehaald</text:p>
                      </table:table-cell>
                      <table:table-cell table:style-name="entry" table:number-rows-spanned="1" table:number-columns-spanned="1">
                        <text:p text:style-name="table_al">
                          <text:span text:style-name="nadrukvet">€ 42,4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als deze worden toegezonden</text:p>
                      </table:table-cell>
                      <table:table-cell table:style-name="entry" table:number-rows-spanned="1" table:number-columns-spanned="1">
                        <text:p text:style-name="table_al">
                          <text:span text:style-name="nadrukvet">€ 84,8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een afschrift van de stukken, inclusief de verslagen, behorende bij één van de informatievergaderingen</text:p>
                      </table:table-cell>
                      <table:table-cell table:style-name="entry" table:number-rows-spanned="1" table:number-columns-spanned="1"/>
                    </table:table-row>
                    <table:table-row table:style-name="row">
                      <table:table-cell table:style-name="entry" table:number-rows-spanned="1" table:number-columns-spanned="1">
                        <text:p text:style-name="table_al">1.2.2.3.1</text:p>
                      </table:table-cell>
                      <table:table-cell table:style-name="entry" table:number-rows-spanned="1" table:number-columns-spanned="1">
                        <text:p text:style-name="table_al">als deze worden afgehaald</text:p>
                      </table:table-cell>
                      <table:table-cell table:style-name="entry" table:number-rows-spanned="1" table:number-columns-spanned="1">
                        <text:p text:style-name="table_al">
                          <text:span text:style-name="nadrukvet">€ 10,65</text:span>
                        </text:p>
                      </table:table-cell>
                    </table:table-row>
                    <table:table-row table:style-name="row">
                      <table:table-cell table:style-name="entry" table:number-rows-spanned="1" table:number-columns-spanned="1">
                        <text:p text:style-name="table_al">1.2.2.3.2</text:p>
                      </table:table-cell>
                      <table:table-cell table:style-name="entry" table:number-rows-spanned="1" table:number-columns-spanned="1">
                        <text:p text:style-name="table_al">als deze worden toegezonden</text:p>
                      </table:table-cell>
                      <table:table-cell table:style-name="entry" table:number-rows-spanned="1" table:number-columns-spanned="1">
                        <text:p text:style-name="table_al">
                          <text:span text:style-name="nadrukvet">€ 24,6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text:span text:style-name="nadrukvet">€ 14,40</text:span>
                        </text:p>
                      </table:table-cell>
                    </table:table-row>
                    <table:table-row table:style-name="row">
                      <table:table-cell table:style-name="entry" table:number-rows-spanned="1" table:number-columns-spanned="1"/>
                      <table:table-cell table:style-name="entry" table:number-rows-spanned="1" table:number-columns-spanned="1">
                        <text:p text:style-name="table_al">een afschrift van de toelichting op de Algemene Plaatselijke Verordening</text:p>
                      </table:table-cell>
                      <table:table-cell table:style-name="entry" table:number-rows-spanned="1" table:number-columns-spanned="1">
                        <text:p text:style-name="table_al">
                          <text:span text:style-name="nadrukvet">€ 78,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Bouw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text:span text:style-name="nadrukvet">€ 27,70</text:span>
                        </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een afschrift van de toelichting op de bouwverordening</text:p>
                      </table:table-cell>
                      <table:table-cell table:style-name="entry" table:number-rows-spanned="1" table:number-columns-spanned="1">
                        <text:p text:style-name="table_al">
                          <text:span text:style-name="nadrukvet">€ 42,2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Welstandsnota gemeente Heus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exemplaar van de Welstandsnota gemeente Heusden</text:p>
                      </table:table-cell>
                      <table:table-cell table:style-name="entry" table:number-rows-spanned="1" table:number-columns-spanned="1">
                        <text:p text:style-name="table_al">
                          <text:span text:style-name="nadrukvet">€ 159,75</text:span>
                        </text:p>
                      </table:table-cell>
                    </table:table-row>
                  
                </table:table>
              <text:p text:style-name="table_bottom"/></text:section></text:note-body></text:note>
          </text:p>
            <text:p text:style-name="al">
            <text:note text:id="noot_id1-3-2-1-1-140-1" text:note-class="footnote"><text:note-citation text:label="*">*</text:note-citation><text:note-body><text:section text:name="table_id1-3-2-1-1-140-1-1" text:style-name="table"><text:p text:style-name="table_top"/>
                <table:table table:style-name="tgroup">
                  <table:table-column table:style-name="id1-3-2-1-1-140-1-1-1-1"/>
                  <table:table-column table:style-name="id1-3-2-1-1-140-1-1-1-2"/>
                  <table:table-column table:style-name="id1-3-2-1-1-140-1-1-1-3"/>
                  
                    <table:table-row table:style-name="row">
                      <table:table-cell table:style-name="entry" table:number-rows-spanned="1" table:number-columns-spanned="1"/>
                      <table:table-cell table:style-name="entry" table:number-rows-spanned="1" table:number-columns-spanned="1">
                        <text:p text:style-name="table_al">
                          <text:span text:style-name="nadrukvet">Hoofdstuk 3 Burgerlijke stand</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ext:span text:style-name="nadrukvet">Huwelijksvoltrekking of voltrekking geregistreerd partnerschap</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een geregistreerd partnerschap op een andere tijd en wijze dan op grond van artikel 4 van de Wet van 23 april 1879, Stb. 72, voor kosteloze huwelijksvoltrekking (dinsdag op 09.15 en 09.30) is bepaald:</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list text:style-name="id1-3-2-1-1-140-1-1-1-4-4-2-1">
                          <text:list-item text:style-override="id1-3-2-1-1-140-1-1-1-4-4-2-1-1"><text:number>a.</text:number><text:p text:style-name="table_al">op dinsdag, indien niet zijnde een algemeen erkende feestdag, tussen 10.00 uur en 16.00</text:p></text:list-item>
                        </text:list>
                      </table:table-cell>
                      <table:table-cell table:style-name="entry" table:number-rows-spanned="1" table:number-columns-spanned="1">
                        <text:p text:style-name="table_al">
                          <text:span text:style-name="nadrukvet">€ 264,00</text:span>
                        </text:p>
                      </table:table-cell>
                    </table:table-row>
                    <table:table-row table:style-name="row">
                      <table:table-cell table:style-name="entry" table:number-rows-spanned="1" table:number-columns-spanned="1"/>
                      <table:table-cell table:style-name="entry" table:number-rows-spanned="1" table:number-columns-spanned="1">
                        <text:list text:style-name="id1-3-2-1-1-140-1-1-1-4-5-2-1">
                          <text:list-item text:style-override="id1-3-2-1-1-140-1-1-1-4-5-2-1-1"><text:number>b.</text:number><text:p text:style-name="table_al">op maandag en woensdag t/m vrijdag, indien niet zijnde een algemeen erkende feestdag, tussen 09.00 en 16.00 uur</text:p></text:list-item>
                        </text:list>
                      </table:table-cell>
                      <table:table-cell table:style-name="entry" table:number-rows-spanned="1" table:number-columns-spanned="1">
                        <text:p text:style-name="table_al">
                          <text:span text:style-name="nadrukvet">€ 264,00</text:span>
                        </text:p>
                      </table:table-cell>
                    </table:table-row>
                    <table:table-row table:style-name="row">
                      <table:table-cell table:style-name="entry" table:number-rows-spanned="1" table:number-columns-spanned="1"/>
                      <table:table-cell table:style-name="entry" table:number-rows-spanned="1" table:number-columns-spanned="1">
                        <text:list text:style-name="id1-3-2-1-1-140-1-1-1-4-6-2-1">
                          <text:list-item text:style-override="id1-3-2-1-1-140-1-1-1-4-6-2-1-1"><text:number>c.</text:number><text:p text:style-name="table_al">op zaterdag tussen 09.00 uur en 16.00 uur</text:p></text:list-item>
                        </text:list>
                      </table:table-cell>
                      <table:table-cell table:style-name="entry" table:number-rows-spanned="1" table:number-columns-spanned="1">
                        <text:p text:style-name="table_al">
                          <text:span text:style-name="nadrukvet">€ 411,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
                          <text:span text:style-name="nadrukvet">Het tarief bedraagt voor de voltrekking van een huwelijk of een geregistreerd partnerschap op een aangewezen externe huwelijksloc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en op woensdag t/m vrijdag, indien niet zijnde een algemeen erkende feestdag, tussen 09.00 uur en 23.00 uur en op dinsdag, indien niet zijnde een algemeen erkende feestdag, tussen 09.00 uur en 10.00 uur en tussen 12.00 uur en 23.00 uur</text:p>
                      </table:table-cell>
                      <table:table-cell table:style-name="entry" table:number-rows-spanned="1" table:number-columns-spanned="1">
                        <text:p text:style-name="table_al">
                          <text:span text:style-name="nadrukvet">€ 154,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zaterdag en zondag, indien niet zijnde een algemeen erkende feestdag, tussen 09.00 en 23.00 uur</text:p>
                      </table:table-cell>
                      <table:table-cell table:style-name="entry" table:number-rows-spanned="1" table:number-columns-spanned="1">
                        <text:p text:style-name="table_al">
                          <text:span text:style-name="nadrukvet">€ 154,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Voor het voltrekken van een huwelijk in een bijzonder huis zoals bedoeld in artikel 64, Boek 1, van het Burgerlijk Wetboek wordt het van toepassing zijnde tarief zoals opgenomen in artikel 1.3.1.1 geheven</text:p>
                      </table:table-cell>
                      <table:table-cell table:style-name="entry" table:number-rows-spanned="1" table:number-columns-spanned="1"/>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Voor het registreren van partnerschap of het omzetten van een huwelijk in geregistreerd partnerschap alsmede het omzetten van geregistreerd partnerschap in een huwelijk worden de tarieven overeenkomstig 1.3.1.1 en 1.3.1.2 van deze tarieventabel in rekening gebracht indien van de reguliere huwelijksfaciliteiten gebruik wordt gemaa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voor het voltrekken van een huwelijk/geregistreerd partnerschap/ omzetting geregistreerd partnerschap in een huwelijk, waarbij geen gebruik wordt gemaakt van de reguliere huwelijksfaciliteiten op de gemeentehuizen te Vlijmen, Drunen en Heus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1-1-140-1-1-1-4-17-2-1">
                          <text:list-item text:style-override="id1-3-2-1-1-140-1-1-1-4-17-2-1-1"><text:number>a.</text:number><text:p text:style-name="table_al">op maandag en woensdag t/m vrijdag, indien niet zijnde een algemeen erkende feestdag, tussen 09.00 en 12.30 uur</text:p></text:list-item>
                        </text:list>
                      </table:table-cell>
                      <table:table-cell table:style-name="entry" table:number-rows-spanned="1" table:number-columns-spanned="1">
                        <text:p text:style-name="table_al">
                          <text:span text:style-name="nadrukvet">€ 196,00</text:span>
                        </text:p>
                      </table:table-cell>
                    </table:table-row>
                    <table:table-row table:style-name="row">
                      <table:table-cell table:style-name="entry" table:number-rows-spanned="1" table:number-columns-spanned="1"/>
                      <table:table-cell table:style-name="entry" table:number-rows-spanned="1" table:number-columns-spanned="1">
                        <text:list text:style-name="id1-3-2-1-1-140-1-1-1-4-18-2-1">
                          <text:list-item text:style-override="id1-3-2-1-1-140-1-1-1-4-18-2-1-1"><text:number>b.</text:number><text:p text:style-name="table_al">op dinsdag, indien niet zijnde een algemeen erkende feestdag, tussen 10.00 en 12.30 uur</text:p></text:list-item>
                        </text:list>
                      </table:table-cell>
                      <table:table-cell table:style-name="entry" table:number-rows-spanned="1" table:number-columns-spanned="1">
                        <text:p text:style-name="table_al">
                          <text:span text:style-name="nadrukvet">€ 196,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Het tarief genoemd in artikel 1.3.1.1 t/m 1.3.1.4 wordt verhoogd met het tarief voor de Buitengewoon Ambtenaar Burgerlijke stand (BABS) zoals vastgesteld in de Rechtspositieregeling voor de Buitengewoon Ambtenaar van de burgerlijke stand 20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3.1.7</text:p>
                      </table:table-cell>
                      <table:table-cell table:style-name="entry" table:number-rows-spanned="1" table:number-columns-spanned="1">
                        <text:p text:style-name="table_al">voor het aanwijzen van een externe trouwambtenaar voor een eenmalige huwelijksvoltrekking</text:p>
                      </table:table-cell>
                      <table:table-cell table:style-name="entry" table:number-rows-spanned="1" table:number-columns-spanned="1">
                        <text:p text:style-name="table_al">
                          <text:span text:style-name="nadrukvet">€ 219,00</text:span>
                        </text:p>
                      </table:table-cell>
                    </table:table-row>
                    <table:table-row table:style-name="row">
                      <table:table-cell table:style-name="entry" table:number-rows-spanned="1" table:number-columns-spanned="1">
                        <text:p text:style-name="table_al">1.3.1.8</text:p>
                      </table:table-cell>
                      <table:table-cell table:style-name="entry" table:number-rows-spanned="1" table:number-columns-spanned="1">
                        <text:p text:style-name="table_al">voor het aanwijzen van een externe trouwlocatie voor een eenmalige huwelijksvoltrekking</text:p>
                      </table:table-cell>
                      <table:table-cell table:style-name="entry" table:number-rows-spanned="1" table:number-columns-spanned="1">
                        <text:p text:style-name="table_al">
                          <text:span text:style-name="nadrukvet">€ 366,00</text:span>
                        </text:p>
                      </table:table-cell>
                    </table:table-row>
                    <table:table-row table:style-name="row">
                      <table:table-cell table:style-name="entry" table:number-rows-spanned="1" table:number-columns-spanned="1">
                        <text:p text:style-name="table_al">1.3.1.9</text:p>
                      </table:table-cell>
                      <table:table-cell table:style-name="entry" table:number-rows-spanned="1" table:number-columns-spanned="1">
                        <text:p text:style-name="table_al">voor het aanwijzen van een externe trouwlocatie voor meerdere huwelijksvoltrekkingen</text:p>
                      </table:table-cell>
                      <table:table-cell table:style-name="entry" table:number-rows-spanned="1" table:number-columns-spanned="1">
                        <text:p text:style-name="table_al">
                          <text:span text:style-name="nadrukvet">€ 515,00</text:span>
                        </text:p>
                      </table:table-cell>
                    </table:table-row>
                    <table:table-row table:style-name="row">
                      <table:table-cell table:style-name="entry" table:number-rows-spanned="1" table:number-columns-spanned="1">
                        <text:p text:style-name="table_al">1.3.1.10</text:p>
                      </table:table-cell>
                      <table:table-cell table:style-name="entry" table:number-rows-spanned="1" table:number-columns-spanned="1">
                        <text:p text:style-name="table_al">voor de afgifte van een duplicaat trouw- of partnerschapsboekje</text:p>
                      </table:table-cell>
                      <table:table-cell table:style-name="entry" table:number-rows-spanned="1" table:number-columns-spanned="1">
                        <text:p text:style-name="table_al">
                          <text:span text:style-name="nadrukvet">€ 39,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erstrekking inlicht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verstrekken van inlichtingen uit de registers van de burgerlijke stand, voor zover niet vallende onder 1.3.3 per inlichting op één persoon betrekking hebbende</text:p>
                      </table:table-cell>
                      <table:table-cell table:style-name="entry" table:number-rows-spanned="1" table:number-columns-spanned="1">
                        <text:p text:style-name="table_al">
                          <text:span text:style-name="nadrukvet">€ 14,3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strekking 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ter zake van het op verzoek doen van nasporingen in de registers van de Burgerlijke Stand voor ieder daarvan besteed kwartier of gedeelte daarvan</text:p>
                      </table:table-cell>
                      <table:table-cell table:style-name="entry" table:number-rows-spanned="1" table:number-columns-spanned="1">
                        <text:p text:style-name="table_al">
                          <text:span text:style-name="nadrukvet">€ 21,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voorgenomen huwelijk wordt geannuleerd, wordt op verzoek een teruggaaf verleend van de verschuldigde legeskosten. Het verzoek om teruggaaf moet worden ingediend gelijktijdig met het bericht tot annulering van het huwelijk.</text:p>
                      </table:table-cell>
                      <table:table-cell table:style-name="entry" table:number-rows-spanned="1" table:number-columns-spanned="1"/>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De teruggaaf bedraagt 75% van de verschuldigde legeskosten wanneer de annulering wordt gedaan tot 2 maanden voor de huwelijksdatum</text:p>
                      </table:table-cell>
                      <table:table-cell table:style-name="entry" table:number-rows-spanned="1" table:number-columns-spanned="1"/>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De teruggaaf bedraagt 50% van de verschuldigde legeskosten wanneer de annulering wordt gedaan tot 2 weken voor de huwelijksdatum</text:p>
                      </table:table-cell>
                      <table:table-cell table:style-name="entry" table:number-rows-spanned="1" table:number-columns-spanned="1"/>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De teruggaaf bedraagt 25% van de verschuldigde legeskosten wanneer de annulering wordt gedaan tot één dag voor de huwelijksdatum</text:p>
                      </table:table-cell>
                      <table:table-cell table:style-name="entry" table:number-rows-spanned="1" table:number-columns-spanned="1"/>
                    </table:table-row>
                  
                </table:table>
              <text:p text:style-name="table_bottom"/></text:section></text:note-body></text:note>
          </text:p>
            <text:p text:style-name="al">
            <text:note text:id="noot_id1-3-2-1-1-141-1" text:note-class="footnote"><text:note-citation text:label="*">*</text:note-citation><text:note-body><text:section text:name="table_id1-3-2-1-1-141-1-1" text:style-name="table"><text:p text:style-name="table_top"/>
                <table:table table:style-name="tgroup">
                  <table:table-column table:style-name="id1-3-2-1-1-141-1-1-1-1"/>
                  <table:table-column table:style-name="id1-3-2-1-1-141-1-1-1-2"/>
                  <table:table-column table:style-name="id1-3-2-1-1-141-1-1-1-3"/>
                  
                    <table:table-row table:style-name="row">
                      <table:table-cell table:style-name="entry" table:number-rows-spanned="1" table:number-columns-spanned="1"/>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2.2. en 1.4.2.3,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span text:style-name="nadrukvet">€ 6,00</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de toepassing van de onderdelen 1.4.2.2. en 1.4.2.3 wordt onder één verstrekking verstaan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span text:style-name="nadrukvet">€ 15,50</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span text:style-name="nadrukvet">€ 7,50</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van een aanvraag tot het verstrekken van gegevens met behulp van alternatieve media bedoeld in artikel 16, tweede lid, van het Besluit basisregistratie personen, het wettelijk tarief zoals opgenomen in de regeling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text:p>
                        <text:p text:style-name="table_al">basisregistratie personen, voor ieder daaraan besteed kwartier</text:p>
                      </table:table-cell>
                      <table:table-cell table:style-name="entry" table:number-rows-spanned="1" table:number-columns-spanned="1">
                        <text:p text:style-name="table_al">
                          <text:span text:style-name="nadrukvet">€ 21,00</text:span>
                        </text:p>
                      </table:table-cell>
                    </table:table-row>
                  
                </table:table>
              <text:p text:style-name="table_bottom"/></text:section></text:note-body></text:note>
          </text:p>
            <text:p text:style-name="al">
            <text:note text:id="noot_id1-3-2-1-1-142-1" text:note-class="footnote"><text:note-citation text:label="*">*</text:note-citation><text:note-body><text:section text:name="table_id1-3-2-1-1-142-1-1" text:style-name="table"><text:p text:style-name="table_top"/>
                <table:table table:style-name="tgroup">
                  <table:table-column table:style-name="id1-3-2-1-1-142-1-1-1-1"/>
                  <table:table-column table:style-name="id1-3-2-1-1-142-1-1-1-2"/>
                  <table:table-column table:style-name="id1-3-2-1-1-142-1-1-1-3"/>
                  
                    <table:table-row table:style-name="row">
                      <table:table-cell table:style-name="entry" table:number-rows-spanned="1" table:number-columns-spanned="1"/>
                      <table:table-cell table:style-name="entry" table:number-rows-spanned="1" table:number-columns-spanned="1">
                        <text:p text:style-name="table_al">
                          <text:span text:style-name="nadrukvet">Hoofdstuk 5 Gemeente-archief</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op verzoek doen van nasporingen in de in het gemeente-archief berustende stukken, voor ieder daaraan besteed kwartier of gedeelte daarvan</text:p>
                      </table:table-cell>
                      <table:table-cell table:style-name="entry" table:number-rows-spanned="1" table:number-columns-spanned="1">
                        <text:p text:style-name="table_al">
                          <text:span text:style-name="nadrukvet">€ 21,00</text:span>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ter zake van het op verzoek opzoeken van stukken, nasporingen doen in lopende dossiers, voor ieder daaraan besteed kwartier of gedeelte daarvan</text:p>
                      </table:table-cell>
                      <table:table-cell table:style-name="entry" table:number-rows-spanned="1" table:number-columns-spanned="1">
                        <text:p text:style-name="table_al">
                          <text:span text:style-name="nadrukvet">€ 21,00</text:span>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ter zake het in behandeling nemen van een verzoek om beschikbaarstelling van een digitaal dossier</text:p>
                      </table:table-cell>
                      <table:table-cell table:style-name="entry" table:number-rows-spanned="1" table:number-columns-spanned="1">
                        <text:p text:style-name="table_al">
                          <text:span text:style-name="nadrukvet">€ 42,00</text:span>
                        </text:p>
                      </table:table-cell>
                    </table:table-row>
                  
                </table:table>
              <text:p text:style-name="table_bottom"/></text:section></text:note-body></text:note>
          </text:p>
            <text:p text:style-name="al">
            <text:note text:id="noot_id1-3-2-1-1-143-1" text:note-class="footnote"><text:note-citation text:label="*">*</text:note-citation><text:note-body><text:section text:name="table_id1-3-2-1-1-143-1-1" text:style-name="table"><text:p text:style-name="table_top"/>
                <table:table table:style-name="tgroup">
                  <table:table-column table:style-name="id1-3-2-1-1-143-1-1-1-1"/>
                  <table:table-column table:style-name="id1-3-2-1-1-143-1-1-1-2"/>
                  <table:table-column table:style-name="id1-3-2-1-1-143-1-1-1-3"/>
                  
                    <table:table-row table:style-name="row">
                      <table:table-cell table:style-name="entry" table:number-rows-spanned="1" table:number-columns-spanned="1"/>
                      <table:table-cell table:style-name="entry" table:number-rows-spanned="1" table:number-columns-spanned="1">
                        <text:p text:style-name="table_al">
                          <text:span text:style-name="nadrukvet">Hoofdstuk 6 Kiezersregister</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verzoek tot mededeling of verzoeker als kiezer is geregistreerd</text:p>
                      </table:table-cell>
                      <table:table-cell table:style-name="entry" table:number-rows-spanned="1" table:number-columns-spanned="1">
                        <text:p text:style-name="table_al">
                          <text:span text:style-name="nadrukvet">€ 9,50</text:span>
                        </text:p>
                      </table:table-cell>
                    </table:table-row>
                  
                </table:table>
              <text:p text:style-name="table_bottom"/></text:section></text:note-body></text:note>
          </text:p>
            <text:p text:style-name="al">
            <text:note text:id="noot_id1-3-2-1-1-144-1" text:note-class="footnote"><text:note-citation text:label="*">*</text:note-citation><text:note-body><text:section text:name="table_id1-3-2-1-1-144-1-1" text:style-name="table"><text:p text:style-name="table_top"/>
                <table:table table:style-name="tgroup">
                  <table:table-column table:style-name="id1-3-2-1-1-144-1-1-1-1"/>
                  <table:table-column table:style-name="id1-3-2-1-1-144-1-1-1-2"/>
                  <table:table-column table:style-name="id1-3-2-1-1-144-1-1-1-3"/>
                  
                    <table:table-row table:style-name="row">
                      <table:table-cell table:style-name="entry" table:number-rows-spanned="1" table:number-columns-spanned="1"/>
                      <table:table-cell table:style-name="entry" table:number-rows-spanned="1" table:number-columns-spanned="1">
                        <text:p text:style-name="table_al">
                          <text:span text:style-name="nadrukvet">Hoofdstuk 7 Vastgoedinformatie</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anvraag tot het verstrekken van inlichtingen over de bij het gemeentebestuur berustende kadastrale stukken voor ieder daaraan besteed kwartier of gedeelte daarvan</text:p>
                      </table:table-cell>
                      <table:table-cell table:style-name="entry" table:number-rows-spanned="1" table:number-columns-spanned="1">
                        <text:p text:style-name="table_al">
                          <text:span text:style-name="nadrukvet">€ 21,00</text:span>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anvraag tot het afgeven van een verklaring met betrekking tot</text:p>
                        <text:p text:style-name="table_al">de bestemming van een pand en/of perceel</text:p>
                      </table:table-cell>
                      <table:table-cell table:style-name="entry" table:number-rows-spanned="1" table:number-columns-spanned="1">
                        <text:p text:style-name="table_al">
                          <text:span text:style-name="nadrukvet">€ 25,25</text:span>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wordt naast het afgeven van een verklaring, als bedoeld in artikel 1.7.1.2 verzocht om afgifte van een kopie van het desbetreffende deel van de bestemmingsplankaart en een afschrift van het betreffende deel van de bestemmingsplanvoorschriften dan worden de leges</text:p>
                        <text:p text:style-name="table_al">genoemd onder 1.7.1.2 verhoogd met een bedrag van</text:p>
                      </table:table-cell>
                      <table:table-cell table:style-name="entry" table:number-rows-spanned="1" table:number-columns-spanned="1">
                        <text:p text:style-name="table_al">
                          <text:span text:style-name="nadrukvet">€ 42,60</text:span>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wordt naast het afgeven van een verklaring, als bedoeld in artikel 1.7.1.2 verzocht om afgifte van een verklaring c.q. het verstrekken van informatie over de bodem (de aanwezigheid van tanks, bodemvervuiling)van een pand en/of een perceel dan worden de leges genoemd onder 1.7.1.2 verhoogd met een bedrag van</text:p>
                      </table:table-cell>
                      <table:table-cell table:style-name="entry" table:number-rows-spanned="1" table:number-columns-spanned="1">
                        <text:p text:style-name="table_al">
                          <text:span text:style-name="nadrukvet">€ 42,60</text:span>
                        </text:p>
                      </table:table-cell>
                    </table:table-row>
                  
                </table:table>
              <text:p text:style-name="table_bottom"/></text:section></text:note-body></text:note>
          </text:p>
            <text:p text:style-name="al">
            <text:note text:id="noot_id1-3-2-1-1-145-1" text:note-class="footnote"><text:note-citation text:label="*">*</text:note-citation><text:note-body><text:section text:name="table_id1-3-2-1-1-145-1-1" text:style-name="table"><text:p text:style-name="table_top"/>
                <table:table table:style-name="tgroup">
                  <table:table-column table:style-name="id1-3-2-1-1-145-1-1-1-1"/>
                  <table:table-column table:style-name="id1-3-2-1-1-145-1-1-1-2"/>
                  <table:table-column table:style-name="id1-3-2-1-1-145-1-1-1-3"/>
                  
                    <table:table-row table:style-name="row">
                      <table:table-cell table:style-name="entry" table:number-rows-spanned="1" table:number-columns-spanned="1"/>
                      <table:table-cell table:style-name="entry" table:number-rows-spanned="1" table:number-columns-spanned="1">
                        <text:p text:style-name="table_al">
                          <text:span text:style-name="nadrukvet">Hoofdstuk 8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span text:style-name="nadrukvet"> Tarief</text:span>
                        </text:p>
                        <text:p text:style-name="table_al">
                          <text:span text:style-name="nadrukvet">2022</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an een nationaal paspoort voor een persoon die op het moment van de aanvraag 18 jaar of ouder is</text:p>
                      </table:table-cell>
                      <table:table-cell table:style-name="entry" table:number-rows-spanned="1" table:number-columns-spanned="1">
                        <text:p text:style-name="table_al">
                          <text:span text:style-name="nadrukvet"> € 75,80</text:span>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an een nationaal paspoort voor een persoon die op het moment van de aanvraag de leeftijd van 18 jaar nog niet heeft bereikt</text:p>
                      </table:table-cell>
                      <table:table-cell table:style-name="entry" table:number-rows-spanned="1" table:number-columns-spanned="1">
                        <text:p text:style-name="table_al">
                          <text:span text:style-name="nadrukvet"> € 57,30 </text:span>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an een nationaal paspoort, een groter aantal bladzijden bevattende dan een nationaal paspoort bedoeld onder 1.8.1 (zakenpaspoort) voor een persoon die op het moment van de aanvraag 18 jaar of ouder is</text:p>
                      </table:table-cell>
                      <table:table-cell table:style-name="entry" table:number-rows-spanned="1" table:number-columns-spanned="1">
                        <text:p text:style-name="table_al">
                          <text:span text:style-name="nadrukvet"> € 75,80 </text:span>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an een nationaal paspoort, een groter aantal bladzijden bevattende dan een nationaal paspoort bedoeld onder 1.8.1 (zakenpaspoort) voor een persoon die op het moment van de aanvraag de leeftijd van 18 jaar nog niet heeft bereikt</text:p>
                      </table:table-cell>
                      <table:table-cell table:style-name="entry" table:number-rows-spanned="1" table:number-columns-spanned="1">
                        <text:p text:style-name="table_al">
                          <text:span text:style-name="nadrukvet"> € 57,30</text:span>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span text:style-name="nadrukvet">€ 57,30</text:span>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an een Nederlandse identiteitskaart voor een persoon die op het moment van de aanvraag 18 jaar of ouder is</text:p>
                      </table:table-cell>
                      <table:table-cell table:style-name="entry" table:number-rows-spanned="1" table:number-columns-spanned="1">
                        <text:p text:style-name="table_al">
                          <text:span text:style-name="nadrukvet">€ 68,50</text:span>
                        </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van een Nederlandse identiteitskaart voor een persoon die op het moment van de aanvraag de leeftijd van 18 jaar nog niet heeft bereikt</text:p>
                      </table:table-cell>
                      <table:table-cell table:style-name="entry" table:number-rows-spanned="1" table:number-columns-spanned="1">
                        <text:p text:style-name="table_al">
                          <text:span text:style-name="nadrukvet">€ 36,95</text:span>
                        </text:p>
                      </table:table-cell>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van een vervangende Nederlandse identiteitskaart voor een persoon met</text:p>
                        <text:p text:style-name="table_al">een uitreisverbod, ongeacht de leeftijd van de betrokken persoon</text:p>
                      </table:table-cell>
                      <table:table-cell table:style-name="entry" table:number-rows-spanned="1" table:number-columns-spanned="1">
                        <text:p text:style-name="table_al">
                          <text:span text:style-name="nadrukvet">€ 33,35</text:span>
                        </text:p>
                      </table:table-cell>
                    </table:table-row>
                    <table:table-row table:style-name="row">
                      <table:table-cell table:style-name="entry" table:number-rows-spanned="1" table:number-columns-spanned="1">
                        <text:p text:style-name="table_al">1.8.1.8</text:p>
                      </table:table-cell>
                      <table:table-cell table:style-name="entry" table:number-rows-spanned="1" table:number-columns-spanned="1">
                        <text:p text:style-name="table_al">voor de versnelde uitreiking van een in de onderdelen 1.8.1. tot en met 1.8.1.7 genoemd document, zijnde een toeslag op de in die onderdelen genoemde bedragen:</text:p>
                      </table:table-cell>
                      <table:table-cell table:style-name="entry" table:number-rows-spanned="1" table:number-columns-spanned="1">
                        <text:p text:style-name="table_al">
                          <text:span text:style-name="nadrukvet">€ 51,60</text:span>
                        </text:p>
                      </table:table-cell>
                    </table:table-row>
                  
                </table:table>
              <text:p text:style-name="table_bottom"/></text:section></text:note-body></text:note>
          </text:p>
            <text:p text:style-name="al">
            <text:note text:id="noot_id1-3-2-1-1-146-1" text:note-class="footnote"><text:note-citation text:label="*">*</text:note-citation><text:note-body><text:section text:name="table_id1-3-2-1-1-146-1-1" text:style-name="table"><text:p text:style-name="table_top"/>
                <table:table table:style-name="tgroup">
                  <table:table-column table:style-name="id1-3-2-1-1-146-1-1-1-1"/>
                  <table:table-column table:style-name="id1-3-2-1-1-146-1-1-1-2"/>
                  <table:table-column table:style-name="id1-3-2-1-1-146-1-1-1-3"/>
                  
                    <table:table-row table:style-name="row">
                      <table:table-cell table:style-name="entry" table:number-rows-spanned="1" table:number-columns-spanned="1"/>
                      <table:table-cell table:style-name="entry" table:number-rows-spanned="1" table:number-columns-spanned="1">
                        <text:p text:style-name="table_al">
                          <text:span text:style-name="nadrukvet">Hoofdstuk 9 Rijbewijzen</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span text:style-name="nadrukvet">€ 37,80</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genoemd in onderdeel 1.9.1 geldt tot aan de verhoging van de rijkskostencomponent door de invoering van de Wet digitale overheid (34.792). Vanaf de inwerkingtreding van bovengenoemde wet geldt dan het tarief zoals vastgesteld door het ministerie van Infrastructuur en Waterstaat</text:p>
                      </table:table-cell>
                      <table:table-cell table:style-name="entry" table:number-rows-spanned="1" table:number-columns-spanned="1">
                        <text:p text:style-name="table_al">
                          <text:span text:style-name="nadrukvet">€ 37,80 </text:span>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text:span text:style-name="nadrukvet">€ 7,00 </text:span>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met spoed behandelen van een aanvraag om afgifte van een rijbewijs wordt het tarief als bedoeld onder 1.9.1 en 1.9.2 verhoogd met</text:p>
                      </table:table-cell>
                      <table:table-cell table:style-name="entry" table:number-rows-spanned="1" table:number-columns-spanned="1">
                        <text:p text:style-name="table_al">
                          <text:span text:style-name="nadrukvet">€ 34,10 </text:span>
                        </text:p>
                      </table:table-cell>
                    </table:table-row>
                  
                </table:table>
              <text:p text:style-name="table_bottom"/></text:section></text:note-body></text:note>
          </text:p>
            <text:p text:style-name="al">
            <text:note text:id="noot_id1-3-2-1-1-147-1" text:note-class="footnote"><text:note-citation text:label="*">*</text:note-citation><text:note-body><text:section text:name="table_id1-3-2-1-1-147-1-1" text:style-name="table"><text:p text:style-name="table_top"/>
                <table:table table:style-name="tgroup">
                  <table:table-column table:style-name="id1-3-2-1-1-147-1-1-1-1"/>
                  <table:table-column table:style-name="id1-3-2-1-1-147-1-1-1-2"/>
                  <table:table-column table:style-name="id1-3-2-1-1-147-1-1-1-3"/>
                  
                    <table:table-row table:style-name="row">
                      <table:table-cell table:style-name="entry" table:number-rows-spanned="1" table:number-columns-spanned="1"/>
                      <table:table-cell table:style-name="entry" table:number-rows-spanned="1" table:number-columns-spanned="1">
                        <text:p text:style-name="table_al">
                          <text:span text:style-name="nadrukvet">Hoofdstuk 10 Wet op de kansspelen</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een loterijvergunningen zoals bedoeld in artikel 3 van de Wet op de Kansspelen</text:p>
                      </table:table-cell>
                      <table:table-cell table:style-name="entry" table:number-rows-spanned="1" table:number-columns-spanned="1">
                        <text:p text:style-name="table_al">
                          <text:span text:style-name="nadrukvet">€ 18,70 </text:span>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een aanwezigheidsvergunning ingevolge artikel 30b van de Wet op de Kansspelen voor een periode van 12 maanden <text:span text:style-name="nadrukvet">(wettelijk maximum </text:span>op grond van artikel 3 Speelautomatenbesluit)</text:p>
                        <text:list text:style-name="id1-3-2-1-1-147-1-1-1-4-4-2-2">
                          <text:list-item text:style-override="id1-3-2-1-1-147-1-1-1-4-4-2-2-1"><text:number>a.</text:number><text:p text:style-name="table_al">indien de vergunning geld voor één speelautomaat</text:p></text:list-item>
                        </text:list>
                      </table:table-cell>
                      <table:table-cell table:style-name="entry" table:number-rows-spanned="1" table:number-columns-spanned="1">
                        <text:p text:style-name="table_al">
                          <text:span text:style-name="nadrukvet">€ 56,50</text:span>
                        </text:p>
                      </table:table-cell>
                    </table:table-row>
                    <table:table-row table:style-name="row">
                      <table:table-cell table:style-name="entry" table:number-rows-spanned="1" table:number-columns-spanned="1"/>
                      <table:table-cell table:style-name="entry" table:number-rows-spanned="1" table:number-columns-spanned="1">
                        <text:list text:style-name="id1-3-2-1-1-147-1-1-1-4-5-2-1">
                          <text:list-item text:style-override="id1-3-2-1-1-147-1-1-1-4-5-2-1-1"><text:number>b.</text:number><text:p text:style-name="table_al">indien de vergunning geldt voor twee speelautomaten</text:p></text:list-item>
                        </text:list>
                      </table:table-cell>
                      <table:table-cell table:style-name="entry" table:number-rows-spanned="1" table:number-columns-spanned="1">
                        <text:p text:style-name="table_al">
                          <text:span text:style-name="nadrukvet">€ 79,00</text:span>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Indien de vergunning als bedoeld onder 1.10.1.2 voor kortere of langere tijd wordt verleend, dan worden de genoemde legesbedragen naar evenredigheid van het verschil in looptijd van de vergunning verlaagd cq</text:p>
                        <text:p text:style-name="table_al">verhoogd</text:p>
                      </table:table-cell>
                      <table:table-cell table:style-name="entry" table:number-rows-spanned="1" table:number-columns-spanned="1"/>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een aanwezigheidsvergunning ingevolge artikel 30b van de Wet op de Kansspelen voor een periode van meer dan vier jaar of voor onbepaalde tijd</text:p>
                        <text:list text:style-name="id1-3-2-1-1-147-1-1-1-4-7-2-2">
                          <text:list-item text:style-override="id1-3-2-1-1-147-1-1-1-4-7-2-2-1"><text:number>a.</text:number><text:p text:style-name="table_al">voor één speelautomaat</text:p></text:list-item>
                        </text:list>
                      </table:table-cell>
                      <table:table-cell table:style-name="entry" table:number-rows-spanned="1" table:number-columns-spanned="1">
                        <text:p text:style-name="table_al">
                          <text:span text:style-name="nadrukvet">€ 226,50</text:span>
                        </text:p>
                      </table:table-cell>
                    </table:table-row>
                    <table:table-row table:style-name="row">
                      <table:table-cell table:style-name="entry" table:number-rows-spanned="1" table:number-columns-spanned="1"/>
                      <table:table-cell table:style-name="entry" table:number-rows-spanned="1" table:number-columns-spanned="1">
                        <text:list text:style-name="id1-3-2-1-1-147-1-1-1-4-8-2-1">
                          <text:list-item text:style-override="id1-3-2-1-1-147-1-1-1-4-8-2-1-1"><text:number>b.</text:number><text:p text:style-name="table_al">voor twee speelautomaten</text:p></text:list-item>
                        </text:list>
                      </table:table-cell>
                      <table:table-cell table:style-name="entry" table:number-rows-spanned="1" table:number-columns-spanned="1">
                        <text:p text:style-name="table_al">
                          <text:span text:style-name="nadrukvet">€ 317,00</text:span>
                        </text:p>
                      </table:table-cell>
                    </table:table-row>
                  
                </table:table>
              <text:p text:style-name="table_bottom"/></text:section></text:note-body></text:note>
          </text:p>
            <text:p text:style-name="al">
            <text:note text:id="noot_id1-3-2-1-1-148-1" text:note-class="footnote"><text:note-citation text:label="*">*</text:note-citation><text:note-body><text:section text:name="table_id1-3-2-1-1-148-1-1" text:style-name="table"><text:p text:style-name="table_top"/>
                <table:table table:style-name="tgroup">
                  <table:table-column table:style-name="id1-3-2-1-1-148-1-1-1-1"/>
                  <table:table-column table:style-name="id1-3-2-1-1-148-1-1-1-2"/>
                  <table:table-column table:style-name="id1-3-2-1-1-148-1-1-1-3"/>
                  
                    <table:table-row table:style-name="row">
                      <table:table-cell table:style-name="entry" table:number-rows-spanned="1" table:number-columns-spanned="1"/>
                      <table:table-cell table:style-name="entry" table:number-rows-spanned="1" table:number-columns-spanned="1">
                        <text:p text:style-name="table_al">
                          <text:span text:style-name="nadrukvet">Hoofdstuk 11 Leegstandswet</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span text:style-name="nadrukvet">€ 130,0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text:span text:style-name="nadrukvet">€ 130,0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aanvragen als bedoeld in de subonderdelen 1.11.1 en 1.1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able:table-row>
                  
                </table:table>
              <text:p text:style-name="table_bottom"/></text:section></text:note-body></text:note>
          </text:p>
            <text:p text:style-name="al">
            <text:note text:id="noot_id1-3-2-1-1-149-1" text:note-class="footnote"><text:note-citation text:label="*">*</text:note-citation><text:note-body><text:section text:name="table_id1-3-2-1-1-149-1-1" text:style-name="table"><text:p text:style-name="table_top"/>
                <table:table table:style-name="tgroup">
                  <table:table-column table:style-name="id1-3-2-1-1-149-1-1-1-1"/>
                  <table:table-column table:style-name="id1-3-2-1-1-149-1-1-1-2"/>
                  <table:table-column table:style-name="id1-3-2-1-1-149-1-1-1-3"/>
                  
                    <table:table-row table:style-name="row">
                      <table:table-cell table:style-name="entry" table:number-rows-spanned="1" table:number-columns-spanned="1"/>
                      <table:table-cell table:style-name="entry" table:number-rows-spanned="1" table:number-columns-spanned="1">
                        <text:p text:style-name="table_al">
                          <text:span text:style-name="nadrukvet">Hoofdstuk 12 Verkeer en vervoer</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text:p>
                        <text:p text:style-name="table_al">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ontheffing als bedoeld in artikel 7.1 van het Voertuigreglement</text:p>
                      </table:table-cell>
                      <table:table-cell table:style-name="entry" table:number-rows-spanned="1" table:number-columns-spanned="1">
                        <text:p text:style-name="table_al">
                          <text:span text:style-name="nadrukvet">€ 38,60</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voertuig gebonden ontheffing als bedoeld in artikel 87 van het Reglement verkeersregels en verkeerstekens 1990</text:p>
                      </table:table-cell>
                      <table:table-cell table:style-name="entry" table:number-rows-spanned="1" table:number-columns-spanned="1">
                        <text:p text:style-name="table_al">
                          <text:span text:style-name="nadrukvet">€ 84,00</text:span>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voertuig ongebonden ontheffing als bedoeld in artikel 87 van het Reglement verkeersregels en verkeerstekens 1990</text:p>
                      </table:table-cell>
                      <table:table-cell table:style-name="entry" table:number-rows-spanned="1" table:number-columns-spanned="1">
                        <text:p text:style-name="table_al">
                          <text:span text:style-name="nadrukvet">€ 84,00</text:span>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aanvraag voor het wijzigingen van een bewijs van ontheffing, zoals bedoeld in de onderdelen 1.12.1 t/m 1.12.3.</text:p>
                      </table:table-cell>
                      <table:table-cell table:style-name="entry" table:number-rows-spanned="1" table:number-columns-spanned="1">
                        <text:p text:style-name="table_al">
                          <text:span text:style-name="nadrukvet">€ 42,60</text:span>
                        </text:p>
                      </table:table-cell>
                    </table:table-row>
                  
                </table:table>
              <text:p text:style-name="table_bottom"/></text:section></text:note-body></text:note>
          </text:p>
            <text:p text:style-name="al">
            <text:note text:id="noot_id1-3-2-1-1-150-1" text:note-class="footnote"><text:note-citation text:label="*">*</text:note-citation><text:note-body><text:section text:name="table_id1-3-2-1-1-150-1-1" text:style-name="table"><text:p text:style-name="table_top"/>
                <table:table table:style-name="tgroup">
                  <table:table-column table:style-name="id1-3-2-1-1-150-1-1-1-1"/>
                  <table:table-column table:style-name="id1-3-2-1-1-150-1-1-1-2"/>
                  <table:table-column table:style-name="id1-3-2-1-1-150-1-1-1-3"/>
                  
                    <table:table-row table:style-name="row">
                      <table:table-cell table:style-name="entry" table:number-rows-spanned="1" table:number-columns-spanned="1"/>
                      <table:table-cell table:style-name="entry" table:number-rows-spanned="1" table:number-columns-spanned="1">
                        <text:p text:style-name="table_al">
                          <text:span text:style-name="nadrukvet">Hoofdstuk 13 Kinderopva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entry" table:number-rows-spanned="1" table:number-columns-spanned="1">
                        <text:p text:style-name="table_al">
                          <text:span text:style-name="nadrukvet">€ 752,00</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entry" table:number-rows-spanned="1" table:number-columns-spanned="1">
                        <text:p text:style-name="table_al">
                          <text:span text:style-name="nadrukvet">€ 752,00</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entry" table:number-rows-spanned="1" table:number-columns-spanned="1">
                        <text:p text:style-name="table_al">
                          <text:span text:style-name="nadrukvet">€ 250,00</text:span>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entry" table:number-rows-spanned="1" table:number-columns-spanned="1">
                        <text:p text:style-name="table_al">
                          <text:span text:style-name="nadrukvet">€ 200,00</text:span>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Een overname dan wel houderwijziging wordt behandeld als een nieuwe aanvraag met bijbehorend onderzoek en waarvoor leges zoals genoemd in de artikelen 1.13.1 tot en met 1.13.4 in rekening worden gebracht.</text:p>
                      </table:table-cell>
                      <table:table-cell table:style-name="entry" table:number-rows-spanned="1" table:number-columns-spanned="1"/>
                    </table:table-row>
                  
                </table:table>
              <text:p text:style-name="table_bottom"/></text:section></text:note-body></text:note>
          </text:p>
            <text:p text:style-name="al">
            <text:note text:id="noot_id1-3-2-1-1-151-1" text:note-class="footnote"><text:note-citation text:label="*">*</text:note-citation><text:note-body><text:section text:name="table_id1-3-2-1-1-151-1-1" text:style-name="table"><text:p text:style-name="table_top"/>
                <table:table table:style-name="tgroup">
                  <table:table-column table:style-name="id1-3-2-1-1-151-1-1-1-1"/>
                  <table:table-column table:style-name="id1-3-2-1-1-151-1-1-1-2"/>
                  <table:table-column table:style-name="id1-3-2-1-1-151-1-1-1-3"/>
                  
                    <table:table-row table:style-name="row">
                      <table:table-cell table:style-name="entry" table:number-rows-spanned="1" table:number-columns-spanned="1"/>
                      <table:table-cell table:style-name="entry" table:number-rows-spanned="1" table:number-columns-spanned="1">
                        <text:p text:style-name="table_al">
                          <text:span text:style-name="nadrukvet">Hoofdstuk 14 Naturalisatie</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in behandeling nemen van een verzoek tot het afleggen van een optie ter verkrijging van het Nederland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able:table-row>
                  
                </table:table>
              <text:p text:style-name="table_bottom"/></text:section></text:note-body></text:note>
          </text:p>
            <text:p text:style-name="al"/>
            <text:p text:style-name="al">
            <text:note text:id="noot_id1-3-2-1-1-153-1" text:note-class="footnote"><text:note-citation text:label="*">*</text:note-citation><text:note-body><text:section text:name="table_id1-3-2-1-1-153-1-1" text:style-name="table"><text:p text:style-name="table_top"/>
                <table:table table:style-name="tgroup">
                  <table:table-column table:style-name="id1-3-2-1-1-153-1-1-1-1"/>
                  <table:table-column table:style-name="id1-3-2-1-1-153-1-1-1-2"/>
                  <table:table-column table:style-name="id1-3-2-1-1-153-1-1-1-3"/>
                  
                    <table:table-row table:style-name="row">
                      <table:table-cell table:style-name="entry" table:number-rows-spanned="1" table:number-columns-spanned="1"/>
                      <table:table-cell table:style-name="entry" table:number-rows-spanned="1" table:number-columns-spanned="1">
                        <text:p text:style-name="table_al">
                          <text:span text:style-name="nadrukvet">Hoofdstuk 15 Diversen</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text:span text:style-name="nadrukvet">Diversen Burger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tarief bedraagt voor het in behandeling nemen van een aanvraag tot afgifte van een verklaring omtrent het gedrag (wettelijk vastgesteld tarief)</text:p>
                      </table:table-cell>
                      <table:table-cell table:style-name="entry" table:number-rows-spanned="1" table:number-columns-spanned="1">
                        <text:p text:style-name="table_al">
                          <text:span text:style-name="nadrukvet">€ 41,35</text:span>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Legalisatie</text:p>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text:span text:style-name="nadrukvet">€ 7,00</text:span>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Waarmerken</text:p>
                        <text:p text:style-name="table_al">Het tarief bedraagt voor het in behandeling nemen van een aanvraag tot het waarmerken van een document</text:p>
                      </table:table-cell>
                      <table:table-cell table:style-name="entry" table:number-rows-spanned="1" table:number-columns-spanned="1">
                        <text:p text:style-name="table_al">
                          <text:span text:style-name="nadrukvet">€ 7,00</text:span>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Bewijs Nederlanderschap</text:p>
                        <text:p text:style-name="table_al">Het tarief bedraagt voor het in behandeling nemen van een aanvraag tot het verkrijgen van een verklaring van Nederlanderschap</text:p>
                      </table:table-cell>
                      <table:table-cell table:style-name="entry" table:number-rows-spanned="1" table:number-columns-spanned="1">
                        <text:p text:style-name="table_al">
                          <text:span text:style-name="nadrukvet">€ 9,50</text:span>
                        </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Statistische informatie</text:p>
                      </table:table-cell>
                      <table:table-cell table:style-name="entry" table:number-rows-spanned="1" table:number-columns-spanned="1"/>
                    </table:table-row>
                    <table:table-row table:style-name="row">
                      <table:table-cell table:style-name="entry" table:number-rows-spanned="1" table:number-columns-spanned="1">
                        <text:p text:style-name="table_al">1.15.1.6.1</text:p>
                      </table:table-cell>
                      <table:table-cell table:style-name="entry" table:number-rows-spanned="1" table:number-columns-spanned="1">
                        <text:p text:style-name="table_al">Het tarief bedraagt voor het in behandeling nemen van een aanvraag tot het verstrekken van een statistisch jaarboek burgerzaken</text:p>
                      </table:table-cell>
                      <table:table-cell table:style-name="entry" table:number-rows-spanned="1" table:number-columns-spanned="1">
                        <text:p text:style-name="table_al">
                          <text:span text:style-name="nadrukvet">€ 33,55</text:span>
                        </text:p>
                      </table:table-cell>
                    </table:table-row>
                    <table:table-row table:style-name="row">
                      <table:table-cell table:style-name="entry" table:number-rows-spanned="1" table:number-columns-spanned="1">
                        <text:p text:style-name="table_al">1.15.1.6.2</text:p>
                      </table:table-cell>
                      <table:table-cell table:style-name="entry" table:number-rows-spanned="1" table:number-columns-spanned="1">
                        <text:p text:style-name="table_al">Het tarief bedraagt voor het in behandeling nemen van een aanvraag tot het verstrekken van statistische informatie uit de administratie van burgerzaken, voor ieder daaraan besteed kwartier of gedeelte daarvan</text:p>
                      </table:table-cell>
                      <table:table-cell table:style-name="entry" table:number-rows-spanned="1" table:number-columns-spanned="1">
                        <text:p text:style-name="table_al">
                          <text:span text:style-name="nadrukvet">€ 21,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text:span text:style-name="nadrukvet">Standplaatsvergunning</text:span>
                        </text:p>
                        <text:p text:style-name="table_al">Het tarief bedraagt voor het in behandeling nemen van een aanvraag tot het verkrijgen van een vergunning voor het innemen van een standplaats op een door het college van burgemeester en wethouders aangewezen locatie voor de verkoop van waren:</text:p>
                        <text:p text:style-name="table_al">Vaste en periodieke standplaatsen</text:p>
                        <text:p text:style-name="table_al"/>
                      </table:table-cell>
                      <table:table-cell table:style-name="entry" table:number-rows-spanned="1" table:number-columns-spanned="1">
                        <text:p text:style-name="table_al">
                          <text:span text:style-name="nadrukvet">€ 107,00</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identele standplaatsen</text:p>
                        <text:p text:style-name="table_al">Naast het legestarief kunnen bijkomende kosten in rekening worden gebracht voor het gebruik van gemeentegrond en/of energiekosten</text:p>
                        <text:p text:style-name="table_al"/>
                      </table:table-cell>
                      <table:table-cell table:style-name="entry" table:number-rows-spanned="1" table:number-columns-spanned="1">
                        <text:p text:style-name="table_al">
                          <text:span text:style-name="nadrukvet">€ 37,7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
                          <text:span text:style-name="nadrukvet">Gemeentegarantie</text:span>
                        </text:p>
                        <text:p text:style-name="table_al">Het tarief bedraagt voor het in behandeling nemen van een aanvraag tot het instemmen met het wijzigen van een door de gemeente gegarandeerde hypothecaire geldlening</text:p>
                      </table:table-cell>
                      <table:table-cell table:style-name="entry" table:number-rows-spanned="1" table:number-columns-spanned="1">
                        <text:p text:style-name="table_al">
                          <text:span text:style-name="nadrukvet">€ 21,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
                          <text:span text:style-name="nadrukvet">Aanvraag/Melding voor instemming/vergunning voor werkzaamheden aan kabels en/of leid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Het tarief bedraagt voor het in behandeling nemen van een aanvraag/melding in verband met het verkrijgen van instemming of vergunning omtrent plaats, tijdstip en wijze van uitvoering van werkzaamheden als bedoeld in artikel 5.4 Telecommunicatiewet, artikel 4, eerste lid, AVOI gemeente Heusden en artikel 3.26 van de Verordening fysieke leefomgeving Heusden 2021 per locatie</text:p>
                      </table:table-cell>
                      <table:table-cell table:style-name="entry" table:number-rows-spanned="1" table:number-columns-spanned="1">
                        <text:p text:style-name="table_al">
                          <text:span text:style-name="nadrukvet">€ 837,00</text:span>
                        </text:p>
                      </table:table-cell>
                    </table:table-row>
                    <table:table-row table:style-name="row">
                      <table:table-cell table:style-name="entry" table:number-rows-spanned="1" table:number-columns-spanned="1">
                        <text:p text:style-name="table_al">1.15.6.1.1</text:p>
                      </table:table-cell>
                      <table:table-cell table:style-name="entry" table:number-rows-spanned="1" table:number-columns-spanned="1">
                        <text:p text:style-name="table_al">Indien het betreft werkzaamheden in tegel-, klinker- en sierbestratingen, voor zover de werkzaamheden plaatsvinden in of op openbare gemeentegrond, per strekkende meter sleuf verhoogd met</text:p>
                      </table:table-cell>
                      <table:table-cell table:style-name="entry" table:number-rows-spanned="1" table:number-columns-spanned="1">
                        <text:p text:style-name="table_al">
                          <text:span text:style-name="nadrukvet">€ 1,88</text:span>
                        </text:p>
                      </table:table-cell>
                    </table:table-row>
                    <table:table-row table:style-name="row">
                      <table:table-cell table:style-name="entry" table:number-rows-spanned="1" table:number-columns-spanned="1">
                        <text:p text:style-name="table_al">1.15.6.1.2</text:p>
                      </table:table-cell>
                      <table:table-cell table:style-name="entry" table:number-rows-spanned="1" table:number-columns-spanned="1">
                        <text:p text:style-name="table_al">Indien het werkzaamheden betreft in gesloten verhardingen, voor zover de werkzaamheden plaatsvinden in of op openbare gemeentegrond, per strekkende meter sleuf verhoogd met</text:p>
                      </table:table-cell>
                      <table:table-cell table:style-name="entry" table:number-rows-spanned="1" table:number-columns-spanned="1">
                        <text:p text:style-name="table_al">
                          <text:span text:style-name="nadrukvet">€ 1,88</text:span>
                        </text:p>
                      </table:table-cell>
                    </table:table-row>
                    <table:table-row table:style-name="row">
                      <table:table-cell table:style-name="entry" table:number-rows-spanned="1" table:number-columns-spanned="1">
                        <text:p text:style-name="table_al">1.15.6.1.3</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span text:style-name="nadrukvet">€ 1,88</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6.1.4</text:p>
                      </table:table-cell>
                      <table:table-cell table:style-name="entry" table:number-rows-spanned="1" table:number-columns-spanned="1">
                        <text:p text:style-name="table_al">Indien met betrekking tot een aanvraag/melding onderzoek naar de status van de kabel plaatsvindt, verhoogd met het bedrag van de voorafgaand aan de aanvrager meegedeelde kosten, blijkend uit een begroting die door het college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Indien een begroting is uitgebracht, wordt een aanvraag/melding in behandeling genomen op de vijfde werkdag na de dag waarop de begroting aan de melder ter kennis is gebracht, tenzij de melding voor deze vijfde 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Indien het betreft werkzaamheden van minder ingrijpende aard, spoedeisende werkzaamheden dan wel calamiteiten, als bedoeld in artikel 4, tweede lid, AVOI gemeente Heusden, is geen leges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gunningen op grond van de Algemene Plaatselijke Verordening of Verordening fysieke leefomgeving Heusden 2021</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een vergunning voor het houden van een inzamelingsactie voor kleding als bedoeld in artikel 11 van de Afvalstoffenverordening</text:p>
                      </table:table-cell>
                      <table:table-cell table:style-name="entry" table:number-rows-spanned="1" table:number-columns-spanned="1">
                        <text:p text:style-name="table_al">
                          <text:span text:style-name="nadrukvet">€ 37,60</text:span>
                        </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5.8.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een exploitatievergunning zoals bedoeld in artikel 2:28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1.15.9.1</text:p>
                      </table:table-cell>
                      <table:table-cell table:style-name="entry" table:number-rows-spanned="1" table:number-columns-spanned="1">
                        <text:p text:style-name="table_al">Het tarief voor het in behandeling nemen van een aanvraag voor een</text:p>
                        <text:p text:style-name="table_al">exploitatievergunning bedraagt</text:p>
                      </table:table-cell>
                      <table:table-cell table:style-name="entry" table:number-rows-spanned="1" table:number-columns-spanned="1">
                        <text:p text:style-name="table_al">
                          <text:span text:style-name="nadrukvet">€ 150,00</text:span>
                        </text:p>
                      </table:table-cell>
                    </table:table-row>
                    <table:table-row table:style-name="row">
                      <table:table-cell table:style-name="entry" table:number-rows-spanned="1" table:number-columns-spanned="1">
                        <text:p text:style-name="table_al">1.15.9.2</text:p>
                      </table:table-cell>
                      <table:table-cell table:style-name="entry" table:number-rows-spanned="1" table:number-columns-spanned="1">
                        <text:p text:style-name="table_al">Het tarief voor het op aanvraag wijzigen van een bestaande</text:p>
                        <text:p text:style-name="table_al">exploitatievergunning bedraagt</text:p>
                      </table:table-cell>
                      <table:table-cell table:style-name="entry" table:number-rows-spanned="1" table:number-columns-spanned="1">
                        <text:p text:style-name="table_al">
                          <text:span text:style-name="nadrukvet">€ 21,50</text:span>
                        </text:p>
                      </table:table-cell>
                    </table:table-row>
                    <table:table-row table:style-name="row">
                      <table:table-cell table:style-name="entry" table:number-rows-spanned="1" table:number-columns-spanned="1">
                        <text:p text:style-name="table_al">1.15.10</text:p>
                      </table:table-cell>
                      <table:table-cell table:style-name="entry" table:number-rows-spanned="1" table:number-columns-spanned="1">
                        <text:p text:style-name="table_al">een ontheffing bij of krachtens artikel 2.4.20 van de Algemene Plaatselijke Verordening voor het houden van meer dan het aantal toegestane honden</text:p>
                      </table:table-cell>
                      <table:table-cell table:style-name="entry" table:number-rows-spanned="1" table:number-columns-spanned="1">
                        <text:p text:style-name="table_al">
                          <text:span text:style-name="nadrukvet">€ 187,00</text:span>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Bruikbaarheid van de weg:</text:p>
                      </table:table-cell>
                      <table:table-cell table:style-name="entry" table:number-rows-spanned="1" table:number-columns-spanned="1"/>
                    </table:table-row>
                    <table:table-row table:style-name="row">
                      <table:table-cell table:style-name="entry" table:number-rows-spanned="1" table:number-columns-spanned="1">
                        <text:p text:style-name="table_al">1.15.11.1</text:p>
                      </table:table-cell>
                      <table:table-cell table:style-name="entry" table:number-rows-spanned="1" table:number-columns-spanned="1">
                        <text:p text:style-name="table_al">een vergunning zoals genoemd in artikel 3.26 van de Verordening fysieke leefomgeving Heusden 2021 of zoals bedoeld in artikel 2:28, van de A.P.V. voor het plaatsen c.q. geplaatst hebben van een terras</text:p>
                      </table:table-cell>
                      <table:table-cell table:style-name="entry" table:number-rows-spanned="1" table:number-columns-spanned="1">
                        <text:p text:style-name="table_al">
                          <text:span text:style-name="nadrukvet">€ 32,00</text:span>
                        </text:p>
                      </table:table-cell>
                    </table:table-row>
                    <table:table-row table:style-name="row">
                      <table:table-cell table:style-name="entry" table:number-rows-spanned="1" table:number-columns-spanned="1">
                        <text:p text:style-name="table_al">1.15.11.2</text:p>
                      </table:table-cell>
                      <table:table-cell table:style-name="entry" table:number-rows-spanned="1" table:number-columns-spanned="1">
                        <text:p text:style-name="table_al">een vergunning zoals genoemd in artikel 3.26 van de Verordening fysieke leefomgeving Heusden 2021 voor het plaatsen van obstakels op de openbare weg niet zijnde een terras of een reclame-uiting</text:p>
                      </table:table-cell>
                      <table:table-cell table:style-name="entry" table:number-rows-spanned="1" table:number-columns-spanned="1">
                        <text:p text:style-name="table_al">
                          <text:span text:style-name="nadrukvet">€ 37,60</text:span>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ontheffing van het verbod op het gebruik van toestellen en geluidapparatuur, zoals bedoeld in artikel 3.17 van de Verordening fysieke leefomgeving Heusden 2021</text:p>
                      </table:table-cell>
                      <table:table-cell table:style-name="entry" table:number-rows-spanned="1" table:number-columns-spanned="1">
                        <text:p text:style-name="table_al">
                          <text:span text:style-name="nadrukvet">€ 38,60</text:span>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een ontheffing van de schenk- en/of sluitingstijden, zoals bedoeld in artikel 2:30 van de Algemene Plaatselijke Verordening</text:p>
                      </table:table-cell>
                      <table:table-cell table:style-name="entry" table:number-rows-spanned="1" table:number-columns-spanned="1">
                        <text:p text:style-name="table_al">
                          <text:span text:style-name="nadrukvet">€ 166,50</text:span>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ontheffing of vergunning op basis van de APV of Verordening Fysieke Leefomgeving 2021 die in deze legesverordening niet specifiek is genoemd</text:p>
                      </table:table-cell>
                      <table:table-cell table:style-name="entry" table:number-rows-spanned="1" table:number-columns-spanned="1">
                        <text:p text:style-name="table_al">
                          <text:span text:style-name="nadrukvet">€ 36,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Gedenktekens slachtoffers ongevallen</text:p>
                        <text:p text:style-name="table_al">Voor het in behandeling nemen van een aanvrage tot plaatsing van een gedenkteken ter nagedachtenis van een slachtoffer van een ongeval wordt in rekening gebracht voor:</text:p>
                      </table:table-cell>
                      <table:table-cell table:style-name="entry" table:number-rows-spanned="1" table:number-columns-spanned="1"/>
                    </table:table-row>
                    <table:table-row table:style-name="row">
                      <table:table-cell table:style-name="entry" table:number-rows-spanned="1" table:number-columns-spanned="1">
                        <text:p text:style-name="table_al">1.15.15.1</text:p>
                      </table:table-cell>
                      <table:table-cell table:style-name="entry" table:number-rows-spanned="1" table:number-columns-spanned="1">
                        <text:p text:style-name="table_al">a. het plaatsen, registreren, beheren en ruimen na afloop van de periode van een tegel met inscriptie voor de 1e periode van 5 jaar</text:p>
                      </table:table-cell>
                      <table:table-cell table:style-name="entry" table:number-rows-spanned="1" table:number-columns-spanned="1">
                        <text:p text:style-name="table_al">
                          <text:span text:style-name="nadrukvet">€ 632,00</text:span>
                        </text:p>
                      </table:table-cell>
                    </table:table-row>
                    <table:table-row table:style-name="row">
                      <table:table-cell table:style-name="entry" table:number-rows-spanned="1" table:number-columns-spanned="1"/>
                      <table:table-cell table:style-name="entry" table:number-rows-spanned="1" table:number-columns-spanned="1">
                        <text:p text:style-name="table_al">b. het verlengen van de plaatsingsperiode met 5 jaar</text:p>
                      </table:table-cell>
                      <table:table-cell table:style-name="entry" table:number-rows-spanned="1" table:number-columns-spanned="1">
                        <text:p text:style-name="table_al">
                          <text:span text:style-name="nadrukvet">€ 113,00</text:span>
                        </text:p>
                      </table:table-cell>
                    </table:table-row>
                    <table:table-row table:style-name="row">
                      <table:table-cell table:style-name="entry" table:number-rows-spanned="1" table:number-columns-spanned="1">
                        <text:p text:style-name="table_al">1.15.15.2</text:p>
                      </table:table-cell>
                      <table:table-cell table:style-name="entry" table:number-rows-spanned="1" table:number-columns-spanned="1">
                        <text:p text:style-name="table_al">a. het plaatsen, registreren, beheren en ruimen na afloop van de periode van een hardhouten paal met plaquette voor de 1e periode van 5 jaar</text:p>
                      </table:table-cell>
                      <table:table-cell table:style-name="entry" table:number-rows-spanned="1" table:number-columns-spanned="1">
                        <text:p text:style-name="table_al">
                          <text:span text:style-name="nadrukvet">€ 632,00</text:span>
                        </text:p>
                      </table:table-cell>
                    </table:table-row>
                    <table:table-row table:style-name="row">
                      <table:table-cell table:style-name="entry" table:number-rows-spanned="1" table:number-columns-spanned="1"/>
                      <table:table-cell table:style-name="entry" table:number-rows-spanned="1" table:number-columns-spanned="1">
                        <text:p text:style-name="table_al">b. het verlengen van de plaatsingsperiode met 5 jaar</text:p>
                      </table:table-cell>
                      <table:table-cell table:style-name="entry" table:number-rows-spanned="1" table:number-columns-spanned="1">
                        <text:p text:style-name="table_al">
                          <text:span text:style-name="nadrukvet">€ 113,00</text:span>
                        </text:p>
                      </table:table-cell>
                    </table:table-row>
                    <table:table-row table:style-name="row">
                      <table:table-cell table:style-name="entry" table:number-rows-spanned="1" table:number-columns-spanned="1">
                        <text:p text:style-name="table_al">1.15.15.3</text:p>
                      </table:table-cell>
                      <table:table-cell table:style-name="entry" table:number-rows-spanned="1" table:number-columns-spanned="1">
                        <text:p text:style-name="table_al">a. het planten, registreren, beheren en ruimen na afloop van de periode van klimop tegen een bestaande boom voor de 1e periode van 5 jaar</text:p>
                      </table:table-cell>
                      <table:table-cell table:style-name="entry" table:number-rows-spanned="1" table:number-columns-spanned="1">
                        <text:p text:style-name="table_al">
                          <text:span text:style-name="nadrukvet">€ 466,00</text:span>
                        </text:p>
                      </table:table-cell>
                    </table:table-row>
                    <table:table-row table:style-name="row">
                      <table:table-cell table:style-name="entry" table:number-rows-spanned="1" table:number-columns-spanned="1"/>
                      <table:table-cell table:style-name="entry" table:number-rows-spanned="1" table:number-columns-spanned="1">
                        <text:p text:style-name="table_al">b. het verlengen van de plaatsingsperiode met 5 jaar</text:p>
                      </table:table-cell>
                      <table:table-cell table:style-name="entry" table:number-rows-spanned="1" table:number-columns-spanned="1">
                        <text:p text:style-name="table_al">
                          <text:span text:style-name="nadrukvet">€ 113,00</text:span>
                        </text:p>
                      </table:table-cell>
                    </table:table-row>
                    <table:table-row table:style-name="row">
                      <table:table-cell table:style-name="entry" table:number-rows-spanned="1" table:number-columns-spanned="1">
                        <text:p text:style-name="table_al">1.15.15.4</text:p>
                      </table:table-cell>
                      <table:table-cell table:style-name="entry" table:number-rows-spanned="1" table:number-columns-spanned="1">
                        <text:p text:style-name="table_al">a. het planten, registreren, beheren en zonodig ruimen na afloop van de periode van een boom voor de 1e periode van 5 jaar </text:p>
                      </table:table-cell>
                      <table:table-cell table:style-name="entry" table:number-rows-spanned="1" table:number-columns-spanned="1">
                        <text:p text:style-name="table_al">
                          <text:span text:style-name="nadrukvet">€ 889,00</text:span>
                        </text:p>
                      </table:table-cell>
                    </table:table-row>
                    <table:table-row table:style-name="row">
                      <table:table-cell table:style-name="entry" table:number-rows-spanned="1" table:number-columns-spanned="1"/>
                      <table:table-cell table:style-name="entry" table:number-rows-spanned="1" table:number-columns-spanned="1">
                        <text:p text:style-name="table_al">b. het verlengen van de plaatsingsperiode met 5 jaar</text:p>
                      </table:table-cell>
                      <table:table-cell table:style-name="entry" table:number-rows-spanned="1" table:number-columns-spanned="1">
                        <text:p text:style-name="table_al">
                          <text:span text:style-name="nadrukvet">€ 113,00</text:span>
                        </text:p>
                      </table:table-cell>
                    </table:table-row>
                  
                </table:table>
              <text:p text:style-name="table_bottom"/></text:section></text:note-body></text:note>
          </text:p>
            <text:p text:style-name="al"/>
            <text:p text:style-name="al">
            <text:note text:id="noot_id1-3-2-1-1-155-1" text:note-class="footnote"><text:note-citation text:label="*">*</text:note-citation><text:note-body><text:section text:name="table_id1-3-2-1-1-155-1-1" text:style-name="table"><text:p text:style-name="table_top"/>
                <table:table table:style-name="tgroup">
                  <table:table-column table:style-name="id1-3-2-1-1-155-1-1-1-1"/>
                  <table:table-column table:style-name="id1-3-2-1-1-155-1-1-1-2"/>
                  <table:table-column table:style-name="id1-3-2-1-1-155-1-1-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vet">Titel 2 Dienstverlening vallend onder fysieke leefomgeving/omgevingsvergunning</text:span>
                          </text:span>
                        </text:p>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De opgegeven geraamde bouwkosten worden getoetst aan de eenheidsprijzen zoals bepaald in het “Overzicht bouwkosten ten behoeve van berekeningen voor de bouwlegestoets” opgesteld door het ROEB (Regionaal Overleg Eindhoven Bouwtoezicht) voor het jaar 2022.</text:p>
                      </table:table-cell>
                      <table:table-cell table:style-name="entry" table:number-rows-spanned="1" table:number-columns-spanned="1"/>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Bouwkosten grondgebonden zonnev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het bepaalde in onderdeel 2.1.1.2 wordt hiervoor bij het bepalen van de bouwkosten van een grondgebonden zonnepark uitgegaan van de kosten van de constructieve werken, bestaande uit de stellingen waarop de zonnepanelen worden geplaatst, de onderstations en eventuele andere bouwwerken, maar uitgezonderd de zonnepanelen zelf en de elektrische installaties (omvormers en schakelingen in de onderstations)</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text:p>
                        <text:p text:style-name="table_al">eerste lid, van de Uniforme Administratieve Voorwaarden voor de</text:p>
                        <text:p text:style-name="table_al">uitvoering van werken en technische installatiewerken 2012 (UAV 2012; Stcrt. 2012, 1567), voor het uit te voeren werk, of voor zover deze ontbreekt, een raming van de sloopkosten, de omzetbelasting niet inbegrepen. Als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Zonnevel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otschalige zonnevelden (grondgebonden veldsystemen) zoals bedoeld in de door de gemeenteraad vastgestelde ‘Visie zonne-energie’.</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text:section></text:note-body></text:note>
          </text:p>
            <text:p text:style-name="al">
            <text:note text:id="noot_id1-3-2-1-1-156-1" text:note-class="footnote"><text:note-citation text:label="*">*</text:note-citation><text:note-body><text:section text:name="table_id1-3-2-1-1-156-1-1" text:style-name="table"><text:p text:style-name="table_top"/>
                <table:table table:style-name="tgroup">
                  <table:table-column table:style-name="id1-3-2-1-1-156-1-1-1-1"/>
                  <table:table-column table:style-name="id1-3-2-1-1-156-1-1-1-2"/>
                  <table:table-column table:style-name="id1-3-2-1-1-156-1-1-1-3"/>
                  
                    <table:table-row table:style-name="row">
                      <table:table-cell table:style-name="entry" table:number-rows-spanned="1" table:number-columns-spanned="1"/>
                      <table:table-cell table:style-name="entry" table:number-rows-spanned="1" table:number-columns-spanned="1">
                        <text:p text:style-name="table_al">
                          <text:span text:style-name="nadrukvet">Hoofdstuk 2 Vooroverleg</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zoek om beoordeling informele aanvraag (voorafgaand aan een aanvraag om een omgevingsvergunning). 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een verzoek nieuwe woningbouw omtrent de mogelijkheden tot meewerken aan dat verzoek</text:p>
                      </table:table-cell>
                      <table:table-cell table:style-name="entry" table:number-rows-spanned="1" table:number-columns-spanned="1">
                        <text:p text:style-name="table_al">
                          <text:span text:style-name="nadrukvet">€ 656,00</text:span>
                        </text:p>
                      </table:table-cell>
                    </table:table-row>
                    <table:table-row table:style-name="row">
                      <table:table-cell table:style-name="entry" table:number-rows-spanned="1" table:number-columns-spanned="1">
                        <text:p text:style-name="table_al">2.2.2.1.2</text:p>
                      </table:table-cell>
                      <table:table-cell table:style-name="entry" table:number-rows-spanned="1" table:number-columns-spanned="1">
                        <text:p text:style-name="table_al">een verzoek nieuwe bedrijvigheid omtrent de mogelijkheden tot meewerken aan dat verzoek</text:p>
                      </table:table-cell>
                      <table:table-cell table:style-name="entry" table:number-rows-spanned="1" table:number-columns-spanned="1">
                        <text:p text:style-name="table_al">
                          <text:span text:style-name="nadrukvet">€ 415,00</text:span>
                        </text:p>
                      </table:table-cell>
                    </table:table-row>
                    <table:table-row table:style-name="row">
                      <table:table-cell table:style-name="entry" table:number-rows-spanned="1" table:number-columns-spanned="1">
                        <text:p text:style-name="table_al">2.2.2.1.3</text:p>
                      </table:table-cell>
                      <table:table-cell table:style-name="entry" table:number-rows-spanned="1" table:number-columns-spanned="1">
                        <text:p text:style-name="table_al">Overige verzoeken, zoals principeverzoek</text:p>
                      </table:table-cell>
                      <table:table-cell table:style-name="entry" table:number-rows-spanned="1" table:number-columns-spanned="1">
                        <text:p text:style-name="table_al">
                          <text:span text:style-name="nadrukvet">€ 235,00</text:span>
                        </text:p>
                      </table:table-cell>
                    </table:table-row>
                    <table:table-row table:style-name="row">
                      <table:table-cell table:style-name="entry" table:number-rows-spanned="1" table:number-columns-spanned="1">
                        <text:p text:style-name="table_al">2.2.2.1.4</text:p>
                      </table:table-cell>
                      <table:table-cell table:style-name="entry" table:number-rows-spanned="1" table:number-columns-spanned="1">
                        <text:p text:style-name="table_al">een verzoek voor het aanwijzen van een projectlocatie (zoals opgenomen in de ‘Visie zonne-energie) voor een zonneveld</text:p>
                      </table:table-cell>
                      <table:table-cell table:style-name="entry" table:number-rows-spanned="1" table:number-columns-spanned="1">
                        <text:p text:style-name="table_al">
                          <text:span text:style-name="nadrukvet">€ 2.533,00</text:span>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een verzoek om een principe-uitspraak over een projectvoorstel (zoals opgenomen in de ‘Kadernotitie windenergie Heusden) voor windturbines.</text:p>
                      </table:table-cell>
                      <table:table-cell table:style-name="entry" table:number-rows-spanned="1" table:number-columns-spanned="1">
                        <text:p text:style-name="table_al">
                          <text:span text:style-name="nadrukvet">€ 2.533,00</text:span>
                        </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Een verzoek om vooroverleg met de Commissie Ruimtelijke Kwaliteit over een geplande bouwontwikkeling, waarvoor nog geen bouwvergunning is aangevraagd c.q. nog geen omgevingsvergunning is aangevraagd</text:p>
                      </table:table-cell>
                      <table:table-cell table:style-name="entry" table:number-rows-spanned="1" table:number-columns-spanned="1">
                        <text:p text:style-name="table_al">
                          <text:span text:style-name="nadrukvet">€ 118,00</text:span>
                        </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2.2.5</text:p>
                      </table:table-cell>
                      <table:table-cell table:style-name="entry" table:number-rows-spanned="1" table:number-columns-spanned="1">
                        <text:p text:style-name="table_al">Een verzoek tot intrekking tot de activiteiten en/of handelingen in artikel 2.2.2.1.1, 2.2.2.1.2 en 2.2.2.1.3 (of een verzoek tot intrekking tot de activiteiten en/of handelingen als bedoeld in <text:span text:style-name="nadrukvet">onderdeel</text:span> 2.2.2)</text:p>
                      </table:table-cell>
                      <table:table-cell table:style-name="entry" table:number-rows-spanned="1" table:number-columns-spanned="1">
                        <text:p text:style-name="table_al">
                          <text:span text:style-name="nadrukvet">€ 173,00</text:span>
                        </text:p>
                      </table:table-cell>
                    </table:table-row>
                  
                </table:table>
              <text:p text:style-name="table_bottom"/></text:section></text:note-body></text:note>
          </text:p>
            <text:p text:style-name="al">
            <text:note text:id="noot_id1-3-2-1-1-157-1" text:note-class="footnote"><text:note-citation text:label="*">*</text:note-citation><text:note-body><text:section text:name="table_id1-3-2-1-1-157-1-1" text:style-name="table"><text:p text:style-name="table_top"/>
                <table:table table:style-name="tgroup">
                  <table:table-column table:style-name="id1-3-2-1-1-157-1-1-1-1"/>
                  <table:table-column table:style-name="id1-3-2-1-1-157-1-1-1-2"/>
                  <table:table-column table:style-name="id1-3-2-1-1-157-1-1-1-3"/>
                  
                    <table:table-row table:style-name="row">
                      <table:table-cell table:style-name="entry" table:number-rows-spanned="1" table:number-columns-spanned="1"/>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 bouwactiviteit als bedoeld in artikel 2.1, eerste lid, onder a, van de Wabo,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t/m met bouwkosten van € 50.000,- 2,39% van de bouwkosten met een minimum van € 27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ouwkosten van € 50.001,- t/m € 150.000,- een vast bedrag van € 1.210,- vermeerderd met 2,15% van het bedrag boven € 5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ouwkosten van € 150.001,- t/m € 250.000,- een vast bedrag van € 3.416- vermeerderd met 1,99% van het bedrag boven € 15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ouwkosten van € 250.001,- t/m € 2.000.000,- een vast bedrag van € 5.454,- vermeerderd met 1,83% van het bedrag boven € 25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ouwkosten van € 2.000.001,- t/m € 5.000.000,- een vast bedrag van € 38.254,- vermeerderd met 1,61% van het bedrag boven € 2.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bouwkosten hoger dan € 5.000.000,- een vast bedrag van € 87.863,- vermeerderd met 1% van het bedrag boven € 5.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Monumententoets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ls de aanvraag betrekking heeft op bouwactiviteiten en hiervoor advies van de Commissie Ruimtelijke Kwaliteit moet worden ingewonnen, wordt het overeenkomstig artikel 2.3.1 tot en met artikel 2.3.1.1.6 berekende bedrag verhoogd met</text:p>
                      </table:table-cell>
                      <table:table-cell table:style-name="entry" table:number-rows-spanned="1" table:number-columns-spanned="1">
                        <text:p text:style-name="table_al">
                          <text:span text:style-name="nadrukvet">€ 118,5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dvies Agrarische Commiss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span text:style-name="nadrukvet">€ 80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wordt het tarief, als de in dat onderdeel bedoelde aanvraag wordt ingediend na aanvang of gereedkomen van de bouwactiviteit, verhoogd met 25% van dit legesbedrag met een minimum van € 272,00 en een maximum van € 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ublicatiekos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298,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able:table-row>
                    <table:table-row table:style-name="row">
                      <table:table-cell table:style-name="entry" table:number-rows-spanned="2" table:number-columns-spanned="1">
                        <text:p text:style-name="table_al">2.3.3.1</text:p>
                      </table:table-cell>
                      <table:table-cell table:style-name="entry" table:number-rows-spanned="1" table:number-columns-spanned="1">
                        <text:p text:style-name="table_al">Als de aanvraag om een omgevingsvergunning betrekking heeft op een activiteit als bedoeld in artikel 2.1, eerste lid, onder a of c,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 als artikel 2.12, eerste lid, onder a, onder 1º, van de Wabo wordt toegepast (binnenplanse afwijking):</text:p>
                      </table:table-cell>
                      <table:table-cell table:style-name="entry" table:number-rows-spanned="1" table:number-columns-spanned="1">
                        <text:p text:style-name="table_al">
                          <text:span text:style-name="nadrukvet">€ 375,00</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2º, van de Wabo wordt toegepast (buitenplanse kleine afwijking):</text:p>
                      </table:table-cell>
                      <table:table-cell table:style-name="entry" table:number-rows-spanned="1" table:number-columns-spanned="1">
                        <text:p text:style-name="table_al">
                          <text:span text:style-name="nadrukvet">€ 375,00</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text:span text:style-name="nadrukvet"> € 10.360,00</text:span>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text:p>
                      </table:table-cell>
                      <table:table-cell table:style-name="entry" table:number-rows-spanned="1" table:number-columns-spanned="1">
                        <text:p text:style-name="table_al">
                          <text:span text:style-name="nadrukvet">€ 375,00</text:span>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span text:style-name="nadrukvet">€ 375,00</text:span>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span text:style-name="nadrukvet"> € 375,00</text:span>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span text:style-name="nadrukvet"> € 375,00</text:span>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span text:style-name="nadrukvet"> € 375,00</text:span>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paragraaf 3.3 van hoofdstuk 3 van de Wabo (de uitgebreide voorbereidingsprocedure) wordt toegepast):</text:p>
                      </table:table-cell>
                      <table:table-cell table:style-name="entry" table:number-rows-spanned="1" table:number-columns-spanned="1">
                        <text:p text:style-name="table_al">
                          <text:span text:style-name="nadrukvet"> € 375,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indien de bruto vloeroppervlakte van het gebouw bedraagt onverminderd het bepaalde in de andere onderdelen van dit hoofdstuk indien tevens sprake is van de in die onderdelen bedoelde activitei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minder dan 250 m2</text:p>
                      </table:table-cell>
                      <table:table-cell table:style-name="entry" table:number-rows-spanned="1" table:number-columns-spanned="1">
                        <text:p text:style-name="table_al">
                          <text:span text:style-name="nadrukvet">€ 562,00</text:span>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251 m2 tot en met 500 m2</text:p>
                      </table:table-cell>
                      <table:table-cell table:style-name="entry" table:number-rows-spanned="1" table:number-columns-spanned="1">
                        <text:p text:style-name="table_al">
                          <text:span text:style-name="nadrukvet">€ 868,00</text:span>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501 m2 tot en met 1000 m2</text:p>
                      </table:table-cell>
                      <table:table-cell table:style-name="entry" table:number-rows-spanned="1" table:number-columns-spanned="1">
                        <text:p text:style-name="table_al">
                          <text:span text:style-name="nadrukvet">€ 1.125,00</text:span>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1001 m2 tot en met 2500 m2</text:p>
                      </table:table-cell>
                      <table:table-cell table:style-name="entry" table:number-rows-spanned="1" table:number-columns-spanned="1">
                        <text:p text:style-name="table_al">
                          <text:span text:style-name="nadrukvet">€ 1.690,00</text:span>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2501 m2 tot en met 4000 m2</text:p>
                      </table:table-cell>
                      <table:table-cell table:style-name="entry" table:number-rows-spanned="1" table:number-columns-spanned="1">
                        <text:p text:style-name="table_al">
                          <text:span text:style-name="nadrukvet">€ 1.976,00</text:span>
                        </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Bij een aanvraag tot het aanpassen van een bestaande gebruiksvergunning, ten gevolge van b.v. een kleine aanbouw of gedeeltelijk ander gebruik, waarbij de bestaande gebruiksvergunning met een kleine toevoeging of aanpassing geldend blijf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28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text:span>
                          <text:span text:style-name="nadrukvet">dorpsgezichten</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of gemeentelijke verordening aangewezen monument, waarvoor op grond van die verordening een vergunning of ontheffing is vereist<text:span text:style-name="nadrukvet">, </text:span>bedraagt het tarief (inclusief de behandeling door de Commissie Ruimtelijke Kwaliteit) onverminderd het bepaalde in de andere onderdelen van dit hoofdstuk indien tevens sprake is van de in die onderdelen bedoelde activiteiten</text:p>
                        <text:p text:style-name="table_al">voor een gemeentelijk monument</text:p>
                        <text:p text:style-name="table_al"/>
                      </table:table-cell>
                      <table:table-cell table:style-name="entry" table:number-rows-spanned="1" table:number-columns-spanned="1">
                        <text:p text:style-name="table_al"/>
                        <text:p text:style-name="table_al"/>
                        <text:p text:style-name="table_al">
                          <text:span text:style-name="nadrukvet">€ 273,00</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rijksmonument</text:p>
                      </table:table-cell>
                      <table:table-cell table:style-name="entry" table:number-rows-spanned="1" table:number-columns-spanned="1">
                        <text:p text:style-name="table_al">
                          <text:span text:style-name="nadrukvet">€ 383,00</text:span>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slopen van een monument:</text:p>
                      </table:table-cell>
                      <table:table-cell table:style-name="entry" table:number-rows-spanned="1" table:number-columns-spanned="1">
                        <text:p text:style-name="table_al">
                          <text:span text:style-name="nadrukvet">€ 345,00</text:span>
                        </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om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345,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om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ext:span text:style-name="nadrukvet">€ 345,00</text:span>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clame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een artikel van de Algemene plaatselijke verordening of de verordening fysieke leefomgeving 2021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text:span text:style-name="nadrukvet">€ 67,75</text:span>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text:span text:style-name="nadrukvet">€ 154,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Voor het in behandeling nemen van een aanvraag voor een vergunning zoals genoemd in artikel 3.26 van de Verordening fysieke leefomgeving Heusden 2021 voor het plaatsen van tijdelijke aankondigingen voor evenementen of activiteiten op de openbare weg bedraagt het tarief:</text:p>
                      </table:table-cell>
                      <table:table-cell table:style-name="entry" table:number-rows-spanned="1" table:number-columns-spanned="1">
                        <text:p text:style-name="table_al">
                          <text:span text:style-name="nadrukvet">€ 37,75</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een artikel van de Algemene plaatselijke verordening of de verordening fysieke leefomgeving 2021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298,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Uitweg</text:span>
                        </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3.28 van de Verordening fysieke leefomgeving Heusden 2021 een vergunning of ontheffing is vereist, als bedoeld in artikel 2.2, aanhef en onder e, van de Wabo, bedraagt het tarief onverminderd het bepaalde in de andere onderdelen van dit hoofdstuk indien tevens sprake is van de in die onderdelen bedoelde activiteiten:</text:p>
                        <text:p text:style-name="table_al">Naast de legeskosten worden (indien van toepassing) de kosten van de aannemer voor de aanleg of wijziging van de uitweg en de uren van de opzichter van de gemeente in rekening gebracht. </text:p>
                      </table:table-cell>
                      <table:table-cell table:style-name="entry" table:number-rows-spanned="1" table:number-columns-spanned="1">
                        <text:p text:style-name="table_al">
                          <text:span text:style-name="nadrukvet">€ 118,00</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93,00</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93,00</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op verzoek in twee fasen</text:p>
                        <text:p text:style-name="table_al">plaatsvindt, als bedoeld in artikel 2.5, eerste lid, van de Wabo, bedraagt</text:p>
                        <text:p text:style-name="table_al">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text:p>
                        <text:p text:style-name="table_al">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text:p>
                        <text:p text:style-name="table_al">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span text:style-name="nadrukvet">€ 115,00</text:span>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ext:span text:style-name="nadrukvet">€ 115,00</text:span>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beplantingsplan/landschapsplan</text:p>
                      </table:table-cell>
                      <table:table-cell table:style-name="entry" table:number-rows-spanned="1" table:number-columns-spanned="1">
                        <text:p text:style-name="table_al">
                          <text:span text:style-name="nadrukvet">€ 115,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Toetsing zorgvuldige veehouderij (Verordening ruimte 2014) Brabantse Zorgvuldigheidsscore Veehouderij (BZV)</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
                          <text:span text:style-name="nadrukcur">Onverminderd het bepaalde in de voorgaande onderdelen van dit hoofdstuk bedraagt het extra tarief, indien een aanvraag om een omgevingsvergun-ning of het ter plaatse geldende bestemmingsplan op grond van de Verordening ruimte 2014 getoetst moet worden aan de Toetsing zorgvuldige veehouderij en/of de Brabantse Zorgvuldigheidsscore Veehouderij (BZV):</text:span>
                        </text:p>
                      </table:table-cell>
                      <table:table-cell table:style-name="entry" table:number-rows-spanned="1" table:number-columns-spanned="1">
                        <text:p text:style-name="table_al">
                          <text:span text:style-name="nadrukvet">€ 1.52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lid 1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text:p>
                        <text:p text:style-name="table_al">afgeven:</text:p>
                      </table:table-cell>
                      <table:table-cell table:style-name="entry" table:number-rows-spanned="1" table:number-columns-spanned="1">
                        <text:p text:style-name="table_al">
                          <text:span text:style-name="nadrukvet">€ 152,00</text:span>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text:section></text:note-body></text:note>
          </text:p>
            <text:p text:style-name="al">
            <text:note text:id="noot_id1-3-2-1-1-158-1" text:note-class="footnote"><text:note-citation text:label="*">*</text:note-citation><text:note-body><text:section text:name="table_id1-3-2-1-1-158-1-1" text:style-name="table"><text:p text:style-name="table_top"/>
                <table:table table:style-name="tgroup">
                  <table:table-column table:style-name="id1-3-2-1-1-158-1-1-1-1"/>
                  <table:table-column table:style-name="id1-3-2-1-1-158-1-1-1-2"/>
                  <table:table-column table:style-name="id1-3-2-1-1-158-1-1-1-3"/>
                  
                    <table:table-row table:style-name="row">
                      <table:table-cell table:style-name="entry" table:number-rows-spanned="1" table:number-columns-spanned="1"/>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om een omgevingsvergunning is voorafgegaan door een</text:p>
                        <text:p text:style-name="table_al">beoordeling van een concept als bedoeld in hoofdstuk 2, met uitzondering van artikel 2.2.2.1.4, waarop de eerstgenoemde aanvraag betrekking heeft, worden de ter zake van de beoordeling van de conceptaanvraag geheven leges in mindering gebracht op de leges voor het in behandeling nemen van de aanvraag om de omgevingsvergunning als bedoeld in hoofdstuk 3. </text:p>
                      </table:table-cell>
                      <table:table-cell table:style-name="entry" table:number-rows-spanned="1" table:number-columns-spanned="1"/>
                    </table:table-row>
                  
                </table:table>
              <text:p text:style-name="table_bottom"/></text:section></text:note-body></text:note>
          </text:p>
            <text:p text:style-name="al">
            <text:note text:id="noot_id1-3-2-1-1-159-1" text:note-class="footnote"><text:note-citation text:label="*">*</text:note-citation><text:note-body><text:section text:name="table_id1-3-2-1-1-159-1-1" text:style-name="table"><text:p text:style-name="table_top"/>
                <table:table table:style-name="tgroup">
                  <table:table-column table:style-name="id1-3-2-1-1-159-1-1-1-1"/>
                  <table:table-column table:style-name="id1-3-2-1-1-159-1-1-1-2"/>
                  <table:table-column table:style-name="id1-3-2-1-1-159-1-1-1-3"/>
                  
                    <table:table-row table:style-name="row">
                      <table:table-cell table:style-name="entry" table:number-rows-spanned="1" table:number-columns-spanned="1"/>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 planologisch strijdig gebruik met inbegrip van mon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3, 2.3.6, 2.3.7 en 2.3.10, intrekt terwijl deze reeds in behandeling is genomen door de gemeente, bestaat aanspraak op teruggaaf van een deel van de leges. De leges voor publicatie, welstands-/monumentencommissie, beoordeling bodemrapporten komen niet voor teruggaaf in aanmerking.</text:p>
                        <text:p text:style-name="table_al">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3 weken na het in behandeling nemen ervan, 50% van de op grond van die onderdelen voor de betreffende activiteit verschuldigde leges met dien verstande dat de leges niet minder bedragen dan € 14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3 weken na het in behandeling nemen ervan, 40% van de op grond van die onderdelen voor de betreffende activiteit verschuldigde leges met dien verstande dat de leges niet minder bedragen dan € 115,00</text:p>
                      </table:table-cell>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intrekking als bedoeld in 2.5.1.1 en 2.5.1.2 geschiedt met het oog op het niet verlenen van de aangevraagde omgevingsvergunning voor een bouw-, aanleg- of sloopactiviteit, en binnen 3 maanden na de intrekking een nieuwe aanvraag, voor een nagenoeg gelijk project wordt ingediend, dan worden de leges van de eerste aanvraag geheel verrekend met die van de latere aanvraag.</text:p>
                      </table:table-cell>
                      <table:table-cell table:style-name="entry" table:number-rows-spanned="1" table:number-columns-spanned="1"/>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intrekking als bedoeld in 2.5.1.1 en 2.5.1.2 geschiedt met het oog op het niet verlenen van de aangevraagde omgevingsvergunning voor een bouwactiviteit, en binnen 2 jaar na de intrekking een nieuwe aanvraag, voor een nagenoeg gelijk project wordt ingediend, dan worden de leges van de eerste aanvraag geheel verrekend met die van de latere aanvraag. Dit geldt alleen voor die gevallen waarbij voor de bouwactiviteit een planologische procedure nodig is als bedoeld in één van de volgende artikelen van de legesverordening: 2.8.1, 2.8.2 of 2.8.3.</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an een onherroepelijke omgevingsvergunning voor bouw-, aanleg- of sloopactiviteiten met inbegrip van mon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onherroepelijk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onherroepelijk worden van de vergunning en van de vergunning geen gebruik is gemaakt. De teruggaaf bedraagt 25 % van de op grond van die onderdelen voor de betreffende activiteit verschuldigde leges met dien verstande dat de leges niet minder bedragen dan </text:p>
                      </table:table-cell>
                      <table:table-cell table:style-name="entry" table:number-rows-spanned="1" table:number-columns-spanned="1">
                        <text:p text:style-name="table_al">
                          <text:span text:style-name="nadrukvet">€ 272,00</text:span>
                        </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text:span>
                          <text:span text:style-name="nadrukvet">voor bouw-, aanleg- of sloopactiviteiten met inbegrip van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2.3.7 en 2.3.10 weigert, bestaat aanspraak op teruggaaf van een deel van de leges. De leges voor publicatie, welstands-/monumentencommissie, beoordeling bodemrapporten komen niet voor teruggaaf in aanmerking. De teruggaaf bedraagt 25% van de op grond van die onderdelen voor de betreffende activiteit verschuldigde leges met dien verstande dat de leges niet minder bedragen dan</text:p>
                      </table:table-cell>
                      <table:table-cell table:style-name="entry" table:number-rows-spanned="1" table:number-columns-spanned="1">
                        <text:p text:style-name="table_al">
                          <text:span text:style-name="nadrukvet">€ 272,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text:p>
                        <text:p text:style-name="table_al">een vernietiging van de beschikking waarbij de vergunning is verleend bij</text:p>
                        <text:p text:style-name="table_al">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14,00 wordt niet teruggegeven.</text:p>
                      </table:table-cell>
                      <table:table-cell table:style-name="entry" table:number-rows-spanned="1" table:number-columns-spanned="1"/>
                    </table:table-row>
                  
                </table:table>
              <text:p text:style-name="table_bottom"/></text:section></text:note-body></text:note>
          </text:p>
            <text:p text:style-name="al">
            <text:span text:style-name="nadrukvet">
              <text:note text:id="noot_id1-3-2-1-1-160-1-1" text:note-class="footnote"><text:note-citation text:label="*">*</text:note-citation><text:note-body><text:section text:name="table_id1-3-2-1-1-160-1-1-1" text:style-name="table"><text:p text:style-name="table_top"/>
                  <table:table table:style-name="tgroup">
                    <table:table-column table:style-name="id1-3-2-1-1-160-1-1-1-1-1"/>
                    
                      <table:table-row table:style-name="row">
                        <table:table-cell table:style-name="entry" table:number-rows-spanned="1" table:number-columns-spanned="1">
                          <text:p text:style-name="table_al">
                            <text:span text:style-name="nadrukvet">Hoofdstuk 6 Intrekking omgevingsvergunning (gereserveerd)</text:span>
                          </text:p>
                        </table:table-cell>
                      </table:table-row>
                    
                  </table:table>
                <text:p text:style-name="table_bottom"/></text:section></text:note-body></text:note>
            </text:span>
          </text:p>
            <text:p text:style-name="al">
            <text:note text:id="noot_id1-3-2-1-1-161-1" text:note-class="footnote"><text:note-citation text:label="*">*</text:note-citation><text:note-body><text:section text:name="table_id1-3-2-1-1-161-1-1" text:style-name="table"><text:p text:style-name="table_top"/>
                <table:table table:style-name="tgroup">
                  <table:table-column table:style-name="id1-3-2-1-1-161-1-1-1-1"/>
                  <table:table-column table:style-name="id1-3-2-1-1-161-1-1-1-2"/>
                  <table:table-column table:style-name="id1-3-2-1-1-161-1-1-1-3"/>
                  
                    <table:table-row table:style-name="row">
                      <table:table-cell table:style-name="entry" table:number-rows-spanned="1" table:number-columns-spanned="1"/>
                      <table:table-cell table:style-name="entry" table:number-rows-spanned="1" table:number-columns-spanned="1">
                        <text:p text:style-name="table_al">
                          <text:span text:style-name="nadrukvet">Hoofdstuk 7 Wijziging omgevingsvergunning</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span text:style-name="nadrukvet">€ 288,00</text:span>
                        </text:p>
                      </table:table-cell>
                    </table:table-row>
                  
                </table:table>
              <text:p text:style-name="table_bottom"/></text:section></text:note-body></text:note>
          </text:p>
            <text:p text:style-name="al">
            <text:note text:id="noot_id1-3-2-1-1-162-1" text:note-class="footnote"><text:note-citation text:label="*">*</text:note-citation><text:note-body><text:section text:name="table_id1-3-2-1-1-162-1-1" text:style-name="table"><text:p text:style-name="table_top"/>
                <table:table table:style-name="tgroup">
                  <table:table-column table:style-name="id1-3-2-1-1-162-1-1-1-1"/>
                  <table:table-column table:style-name="id1-3-2-1-1-162-1-1-1-2"/>
                  <table:table-column table:style-name="id1-3-2-1-1-162-1-1-1-3"/>
                  
                    <table:table-row table:style-name="row">
                      <table:table-cell table:style-name="entry" table:number-rows-spanned="1" table:number-columns-spanned="1"/>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span text:style-name="nadrukvet">€ 8.600,00</text:span>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span text:style-name="nadrukvet">€ 7.300,00</text:span>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elke aanpassing aan een in voorbereiding zijnd bestemmingsplan die een nadere ruimtelijke onderbouwing vergt bedraagt het tarief</text:p>
                      </table:table-cell>
                      <table:table-cell table:style-name="entry" table:number-rows-spanned="1" table:number-columns-spanned="1">
                        <text:p text:style-name="table_al">
                          <text:span text:style-name="nadrukvet">€ 4.360,00</text:span>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voor een aanvraag genoemd in de artikelen 2.8.1 t/m 2.8.3 een advies van de agrarische commissie nodig is en wordt beoordeeld is het tarief overeenkomstig artikel 2.3.1.3.1 van hoofdstuk 3 onverminderd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voor een aanvraag genoemd in de artikelen 2.8.1 t/m 2.8.3 een archeologisch bodemrapport moet worden beoordeeld is het tarief overeenkomstig artikel 2.3.16.2 van hoofdstuk 3 onverminderd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Indien voor een aanvraag genoemd in de artikelen 2.8.1 t/m 2.8.3 een beplantingsplan/landschapsplan moet worden beoordeeld is het tarief overeenkomstig artikel 2.3.16.3 van hoofdstuk 3 onverminderd van toepassing</text:p>
                      </table:table-cell>
                      <table:table-cell table:style-name="entry" table:number-rows-spanned="1" table:number-columns-spanned="1"/>
                    </table:table-row>
                  
                </table:table>
              <text:p text:style-name="table_bottom"/></text:section></text:note-body></text:note>
          </text:p>
            <text:p text:style-name="al">
            <text:span text:style-name="nadrukvet">
              <text:note text:id="noot_id1-3-2-1-1-163-1-1" text:note-class="footnote"><text:note-citation text:label="*">*</text:note-citation><text:note-body><text:section text:name="table_id1-3-2-1-1-163-1-1-1" text:style-name="table"><text:p text:style-name="table_top"/>
                  <table:table table:style-name="tgroup">
                    <table:table-column table:style-name="id1-3-2-1-1-163-1-1-1-1-1"/>
                    
                      <table:table-row table:style-name="row">
                        <table:table-cell table:style-name="entry" table:number-rows-spanned="1" table:number-columns-spanned="1">
                          <text:p text:style-name="table_al">
                            <text:span text:style-name="nadrukvet">Hoofdstuk 9 Sloopmelding (gereserveerd)</text:span>
                          </text:p>
                        </table:table-cell>
                      </table:table-row>
                    
                  </table:table>
                <text:p text:style-name="table_bottom"/></text:section></text:note-body></text:note>
            </text:span>
          </text:p>
            <text:p text:style-name="al">
            <text:note text:id="noot_id1-3-2-1-1-164-1" text:note-class="footnote"><text:note-citation text:label="*">*</text:note-citation><text:note-body><text:section text:name="table_id1-3-2-1-1-164-1-1" text:style-name="table"><text:p text:style-name="table_top"/>
                <table:table table:style-name="tgroup">
                  <table:table-column table:style-name="id1-3-2-1-1-164-1-1-1-1"/>
                  <table:table-column table:style-name="id1-3-2-1-1-164-1-1-1-2"/>
                  <table:table-column table:style-name="id1-3-2-1-1-164-1-1-1-3"/>
                  
                    <table:table-row table:style-name="row">
                      <table:table-cell table:style-name="entry" table:number-rows-spanned="1" table:number-columns-spanned="1"/>
                      <table:table-cell table:style-name="entry" table:number-rows-spanned="1" table:number-columns-spanned="1">
                        <text:p text:style-name="table_al">
                          <text:span text:style-name="nadrukvet">Hoofdstuk 10 Procedure vaststelling hogere grenswaarde Wet Geluidhinder</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ter zake van het in behandeling nemen van een verzoek tot het starten van een procedure ter vaststelling van een hogere grenswaarde als bedoeld in de Wet Geluidhinder</text:p>
                      </table:table-cell>
                      <table:table-cell table:style-name="entry" table:number-rows-spanned="1" table:number-columns-spanned="1">
                        <text:p text:style-name="table_al">
                          <text:span text:style-name="nadrukvet">€ 935,00</text:span>
                        </text:p>
                      </table:table-cell>
                    </table:table-row>
                  
                </table:table>
              <text:p text:style-name="table_bottom"/></text:section></text:note-body></text:note>
          </text:p>
            <text:p text:style-name="al">
            <text:note text:id="noot_id1-3-2-1-1-165-1" text:note-class="footnote"><text:note-citation text:label="*">*</text:note-citation><text:note-body><text:section text:name="table_id1-3-2-1-1-165-1-1" text:style-name="table"><text:p text:style-name="table_top"/>
                <table:table table:style-name="tgroup">
                  <table:table-column table:style-name="id1-3-2-1-1-165-1-1-1-1"/>
                  <table:table-column table:style-name="id1-3-2-1-1-165-1-1-1-2"/>
                  <table:table-column table:style-name="id1-3-2-1-1-165-1-1-1-3"/>
                  
                    <table:table-row table:style-name="row">
                      <table:table-cell table:style-name="entry" table:number-rows-spanned="1" table:number-columns-spanned="1"/>
                      <table:table-cell table:style-name="entry" table:number-rows-spanned="1" table:number-columns-spanned="1">
                        <text:p text:style-name="table_al">
                          <text:span text:style-name="nadrukvet">Hoofdstuk 11 In deze titel niet benoemde beschikking</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ext:p text:style-name="table_al"/>
                      </table:table-cell>
                      <table:table-cell table:style-name="entry" table:number-rows-spanned="1" table:number-columns-spanned="1">
                        <text:p text:style-name="table_al"/>
                        <text:p text:style-name="table_al">
                          <text:span text:style-name="nadrukvet">€ 287,00</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f het buiten behandeling laten van de aanvraag met de reden vergunningvrij:</text:p>
                      </table:table-cell>
                      <table:table-cell table:style-name="entry" table:number-rows-spanned="1" table:number-columns-spanned="1">
                        <text:p text:style-name="table_al">
                          <text:span text:style-name="nadrukvet">€ 86,00</text:span>
                        </text:p>
                      </table:table-cell>
                    </table:table-row>
                  
                </table:table>
              <text:p text:style-name="table_bottom"/></text:section></text:note-body></text:note>
          </text:p>
            <text:p text:style-name="al"/>
            <text:p text:style-name="al">
            <text:note text:id="noot_id1-3-2-1-1-167-1" text:note-class="footnote"><text:note-citation text:label="*">*</text:note-citation><text:note-body><text:section text:name="table_id1-3-2-1-1-167-1-1" text:style-name="table"><text:p text:style-name="table_top"/>
                <table:table table:style-name="tgroup">
                  <table:table-column table:style-name="id1-3-2-1-1-167-1-1-1-1"/>
                  <table:table-column table:style-name="id1-3-2-1-1-167-1-1-1-2"/>
                  <table:table-column table:style-name="id1-3-2-1-1-167-1-1-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vet">Titel 3 Dienstverlening vallend onder Europese dienstenrichtlijn</text:span>
                          </text:span>
                        </text:p>
                        <text:p text:style-name="table_al">
                          <text:span text:style-name="nadrukvet">Hoofdstuk 1 Horeca</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Alcoholwet</text:p>
                      </table:table-cell>
                      <table:table-cell table:style-name="entry" table:number-rows-spanned="1" table:number-columns-spanned="1">
                        <text:p text:style-name="table_al">
                          <text:span text:style-name="nadrukvet">€ 300,0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wijzigen van een vergunning ingevolge artikel 3 van de Alcoholwet</text:p>
                      </table:table-cell>
                      <table:table-cell table:style-name="entry" table:number-rows-spanned="1" table:number-columns-spanned="1">
                        <text:p text:style-name="table_al">
                          <text:span text:style-name="nadrukvet">€ 54,00</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ingevolge artikel 35 van de Alcoholwet</text:p>
                      </table:table-cell>
                      <table:table-cell table:style-name="entry" table:number-rows-spanned="1" table:number-columns-spanned="1">
                        <text:p text:style-name="table_al">
                          <text:span text:style-name="nadrukvet">€ 54,00</text:span>
                        </text:p>
                      </table:table-cell>
                    </table:table-row>
                  
                </table:table>
              <text:p text:style-name="table_bottom"/></text:section></text:note-body></text:note>
          </text:p>
            <text:p text:style-name="al">
            <text:note text:id="noot_id1-3-2-1-1-168-1" text:note-class="footnote"><text:note-citation text:label="*">*</text:note-citation><text:note-body><text:section text:name="table_id1-3-2-1-1-168-1-1" text:style-name="table"><text:p text:style-name="table_top"/>
                <table:table table:style-name="tgroup">
                  <table:table-column table:style-name="id1-3-2-1-1-168-1-1-1-1"/>
                  <table:table-column table:style-name="id1-3-2-1-1-168-1-1-1-2"/>
                  <table:table-column table:style-name="id1-3-2-1-1-168-1-1-1-3"/>
                  
                    <table:table-row table:style-name="row">
                      <table:table-cell table:style-name="entry" table:number-rows-spanned="1" table:number-columns-spanned="1"/>
                      <table:table-cell table:style-name="entry" table:number-rows-spanned="1" table:number-columns-spanned="1">
                        <text:p text:style-name="table_al">
                          <text:span text:style-name="nadrukvet">Hoofdstuk 2 Evenementen</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ext:span text:style-name="nadrukvet">Evenementen</text:span>
                        </text:p>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voor het houden van een regulier evenement (categorie A) zoals bedoeld in artikel 2:25 van de Algemene Plaatselijke Verordening en het evenementenbeleid van de gemeente Heusden</text:p>
                      </table:table-cell>
                      <table:table-cell table:style-name="entry" table:number-rows-spanned="1" table:number-columns-spanned="1">
                        <text:p text:style-name="table_al">
                          <text:span text:style-name="nadrukvet">€ 161,00</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vergunning voor het houden van een aandacht evenement (categorie B) zoals bedoeld in artikel 2:25 van de Algemene Plaatselijke Verordening en het evenementenbeleid van de gemeente Heusden </text:p>
                      </table:table-cell>
                      <table:table-cell table:style-name="entry" table:number-rows-spanned="1" table:number-columns-spanned="1">
                        <text:p text:style-name="table_al">
                          <text:span text:style-name="nadrukvet">€ 268,00</text:span>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vergunning voor het houden van een risico evenement (categorie C) zoals bedoeld in artikel 2:25 van de Algemene Plaatselijke Verordening en het evenementenbeleid van de gemeente Heusden</text:p>
                      </table:table-cell>
                      <table:table-cell table:style-name="entry" table:number-rows-spanned="1" table:number-columns-spanned="1">
                        <text:p text:style-name="table_al">
                          <text:span text:style-name="nadrukvet">€ 536,00</text:span>
                        </text:p>
                      </table:table-cell>
                    </table:table-row>
                  
                </table:table>
              <text:p text:style-name="table_bottom"/></text:section></text:note-body></text:note>
          </text:p>
            <text:p text:style-name="al">
            <text:note text:id="noot_id1-3-2-1-1-169-1" text:note-class="footnote"><text:note-citation text:label="*">*</text:note-citation><text:note-body><text:section text:name="table_id1-3-2-1-1-169-1-1" text:style-name="table"><text:p text:style-name="table_top"/>
                <table:table table:style-name="tgroup">
                  <table:table-column table:style-name="id1-3-2-1-1-169-1-1-1-1"/>
                  <table:table-column table:style-name="id1-3-2-1-1-169-1-1-1-2"/>
                  <table:table-column table:style-name="id1-3-2-1-1-169-1-1-1-3"/>
                  
                    <table:table-row table:style-name="row">
                      <table:table-cell table:style-name="entry" table:number-rows-spanned="1" table:number-columns-spanned="1"/>
                      <table:table-cell table:style-name="entry" table:number-rows-spanned="1" table:number-columns-spanned="1">
                        <text:p text:style-name="table_al">
                          <text:span text:style-name="nadrukvet">Hoofdstuk 3 Exploitatie seksinrichting</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voor de exploitatie van een seksinrichting zoals bedoeld in hoofdstuk 3 van de Algemene Plaatselijke Verordening</text:p>
                      </table:table-cell>
                      <table:table-cell table:style-name="entry" table:number-rows-spanned="1" table:number-columns-spanned="1">
                        <text:p text:style-name="table_al">
                          <text:span text:style-name="nadrukvet">€ 491,00</text:span>
                        </text:p>
                      </table:table-cell>
                    </table:table-row>
                  
                </table:table>
              <text:p text:style-name="table_bottom"/></text:section></text:note-body></text:note>
          </text:p>
            <text:p text:style-name="al">
            <text:note text:id="noot_id1-3-2-1-1-170-1" text:note-class="footnote"><text:note-citation text:label="*">*</text:note-citation><text:note-body><text:section text:name="table_id1-3-2-1-1-170-1-1" text:style-name="table"><text:p text:style-name="table_top"/>
                <table:table table:style-name="tgroup">
                  <table:table-column table:style-name="id1-3-2-1-1-170-1-1-1-1"/>
                  <table:table-column table:style-name="id1-3-2-1-1-170-1-1-1-2"/>
                  <table:table-column table:style-name="id1-3-2-1-1-170-1-1-1-3"/>
                  
                    <table:table-row table:style-name="row">
                      <table:table-cell table:style-name="entry" table:number-rows-spanned="1" table:number-columns-spanned="1"/>
                      <table:table-cell table:style-name="entry" table:number-rows-spanned="1" table:number-columns-spanned="1">
                        <text:p text:style-name="table_al">
                          <text:span text:style-name="nadrukvet">Hoofdstuk 4 Huisvestingswet 2014</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om woonruimte aan de bestemming tot bewoning te onttrekken of onttrokken te houden, als bedoeld in artikel 21, eerste lid, aanhef en onder a, (respectievelijk tweede lid,) van de Huisvestingswet 2014</text:p>
                      </table:table-cell>
                      <table:table-cell table:style-name="entry" table:number-rows-spanned="1" table:number-columns-spanned="1">
                        <text:p text:style-name="table_al">
                          <text:span text:style-name="nadrukvet">€ 212,00</text:span>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om woonruimte met andere woonruimte samen te voegen of samengevoegd te houden, als bedoeld in artikel 21, eerste lid, aanhef en onder b, (respectievelijk tweede lid,) van de Huisvestingswet 2014</text:p>
                      </table:table-cell>
                      <table:table-cell table:style-name="entry" table:number-rows-spanned="1" table:number-columns-spanned="1">
                        <text:p text:style-name="table_al">
                          <text:span text:style-name="nadrukvet">€ 212,00</text:span>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om zelfstandige woonruimte in onzelfstandige woonruimte om te zetten of omgezet te houden, als bedoeld in artikel 21, eerste lid, aanhef en onder c, (respectievelijk tweede lid,) van de Huisvestingswet 2014</text:p>
                      </table:table-cell>
                      <table:table-cell table:style-name="entry" table:number-rows-spanned="1" table:number-columns-spanned="1">
                        <text:p text:style-name="table_al">
                          <text:span text:style-name="nadrukvet">€ 212,00</text:span>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om woonruimte tot twee of meer woonruimten te verbouwen of in die verbouwde staat te houden, als bedoeld in artikel 21, eerste lid, aanhef en onder d, (respectievelijk tweede lid,) van de Huisvestingswet 2014</text:p>
                      </table:table-cell>
                      <table:table-cell table:style-name="entry" table:number-rows-spanned="1" table:number-columns-spanned="1">
                        <text:p text:style-name="table_al">
                          <text:span text:style-name="nadrukvet">€ 212,00</text:span>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vergunning om een recht op een gebouw te splitsen in appartementsrechten, als bedoeld in artikel 22, eerste (, respectievelijk tweede) lid, van de Huisvestingswet 2014</text:p>
                      </table:table-cell>
                      <table:table-cell table:style-name="entry" table:number-rows-spanned="1" table:number-columns-spanned="1">
                        <text:p text:style-name="table_al">
                          <text:span text:style-name="nadrukvet">€ 212,00</text:span>
                        </text:p>
                      </table:table-cell>
                    </table:table-row>
                  
                </table:table>
              <text:p text:style-name="table_bottom"/></text:section></text:note-body></text:note>
          </text:p>
            <text:p text:style-name="al"/>
            <text:p text:style-name="al"/>
            <text:p text:style-name="al">
            <text:span text:style-name="nadrukvet">
              <text:note text:id="noot_id1-3-2-1-1-173-1-1" text:note-class="footnote"><text:note-citation text:label="*">*</text:note-citation><text:note-body><text:section text:name="table_id1-3-2-1-1-173-1-1-1" text:style-name="table"><text:p text:style-name="table_top"/>
                  <table:table table:style-name="tgroup">
                    <table:table-column table:style-name="id1-3-2-1-1-173-1-1-1-1-1"/>
                    
                      <table:table-row table:style-name="row">
                        <table:table-cell table:style-name="entry" table:number-rows-spanned="1" table:number-columns-spanned="1">
                          <text:p text:style-name="table_al">
                            <text:span text:style-name="nadrukvet">Hoofdstuk 5 Brandbeveiligingsverordening</text:span>
                          </text:p>
                          <text:p text:style-name="table_al">
                            <text:span text:style-name="nadrukvet">Vervallen</text:span>
                          </text:p>
                          <text:p text:style-name="table_al"/>
                        </table:table-cell>
                      </table:table-row>
                      <table:table-row table:style-name="row">
                        <table:table-cell table:style-name="entry" table:number-rows-spanned="1" table:number-columns-spanned="1">
                          <text:p text:style-name="table_al">
                            <text:span text:style-name="nadrukvet">Hoofdstuk 6 Gereserveerd</text:span>
                          </text:p>
                        </table:table-cell>
                      </table:table-row>
                      <table:table-row table:style-name="row">
                        <table:table-cell table:style-name="entry" table:number-rows-spanned="1" table:number-columns-spanned="1">
                          <text:p text:style-name="table_al"/>
                        </table:table-cell>
                      </table:table-row>
                    
                  </table:table>
                <text:p text:style-name="table_bottom"/></text:section></text:note-body></text:note>
            </text:span>
          </text:p>
            <text:p text:style-name="al">
            <text:note text:id="noot_id1-3-2-1-1-174-1" text:note-class="footnote"><text:note-citation text:label="*">*</text:note-citation><text:note-body><text:section text:name="table_id1-3-2-1-1-174-1-1" text:style-name="table"><text:p text:style-name="table_top"/>
                <table:table table:style-name="tgroup">
                  <table:table-column table:style-name="id1-3-2-1-1-174-1-1-1-1"/>
                  <table:table-column table:style-name="id1-3-2-1-1-174-1-1-1-2"/>
                  <table:table-column table:style-name="id1-3-2-1-1-174-1-1-1-3"/>
                  
                    <table:table-row table:style-name="row">
                      <table:table-cell table:style-name="entry" table:number-rows-spanned="1" table:number-columns-spanned="1"/>
                      <table:table-cell table:style-name="entry" table:number-rows-spanned="1" table:number-columns-spanned="1">
                        <text:p text:style-name="table_al">
                          <text:span text:style-name="nadrukvet">Hoofdstuk 7 Winkeltijdenwet</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text:p>
                        <text:p text:style-name="table_al">tot het verlenen van vrijstelling of ontheffing bij of krachtens de Winkeltijdenwet</text:p>
                      </table:table-cell>
                      <table:table-cell table:style-name="entry" table:number-rows-spanned="1" table:number-columns-spanned="1">
                        <text:p text:style-name="table_al">
                          <text:span text:style-name="nadrukvet">€ 126,00</text:span>
                        </text:p>
                      </table:table-cell>
                    </table:table-row>
                  
                </table:table>
              <text:p text:style-name="table_bottom"/></text:section></text:note-body></text:note>
          </text:p>
            <text:p text:style-name="al">
            <text:note text:id="noot_id1-3-2-1-1-175-1" text:note-class="footnote"><text:note-citation text:label="*">*</text:note-citation><text:note-body><text:section text:name="table_id1-3-2-1-1-175-1-1" text:style-name="table"><text:p text:style-name="table_top"/>
                <table:table table:style-name="tgroup">
                  <table:table-column table:style-name="id1-3-2-1-1-175-1-1-1-1"/>
                  <table:table-column table:style-name="id1-3-2-1-1-175-1-1-1-2"/>
                  <table:table-column table:style-name="id1-3-2-1-1-175-1-1-1-3"/>
                  
                    <table:table-row table:style-name="row">
                      <table:table-cell table:style-name="entry" table:number-rows-spanned="1" table:number-columns-spanned="1"/>
                      <table:table-cell table:style-name="entry" table:number-rows-spanned="1" table:number-columns-spanned="1">
                        <text:p text:style-name="table_al">
                          <text:span text:style-name="nadrukvet">Hoofdstuk 8 In deze titel niet benoemde vergunning, ontheffing of andere beschikking</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span text:style-name="nadrukvet">€ 60,50</text:span>
                        </text:p>
                      </table:table-cell>
                    </table:table-row>
                  
                </table:table>
              <text:p text:style-name="table_bottom"/></text:section></text:note-body></text:note>
          </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091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1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1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Economie | Organisatie en beleid</meta:user-defined>
    <meta:user-defined meta:name="DC.source">Onbekend</meta:user-defined>
    <meta:user-defined meta:name="OVERHEIDop.referentienummer">1167145</meta:user-defined>
    <meta:user-defined meta:name="DCTERMS.alternative">Legesverordening 2022 gemeente Heusden</meta:user-defined>
    <dc:language>nl</dc:language>
    <meta:user-defined meta:name="OVERHEIDop.locatietype/OVERHEIDop.gebiedsmarkering">Gemeente</meta:user-defined>
    <meta:user-defined meta:name="DC.title">Legesverordening 2022 gemeente Heusden</meta:user-defined>
    <meta:user-defined meta:name="DCTERMS.W3CDTF/DCTERMS.available">2021-12-30</meta:user-defined>
    <meta:user-defined meta:name="DCTERMS.W3CDTF/OVERHEIDop.jaargang">2021</meta:user-defined>
    <meta:user-defined meta:name="OVERHEIDop.externeBijlage">Bijlage bouwkosten ROEB|exb-2021-76418</meta:user-defined>
    <meta:user-defined meta:name="OVERHEIDop.publicationIssue">480914</meta:user-defined>
    <meta:user-defined meta:name="OVERHEIDop.betreftRegeling">CVDR670592_1</meta:user-defined>
    <meta:user-defined meta:name="xs:date/OVERHEIDop.startdatum">2022-01-01</meta:user-defined>
    <meta:user-defined meta:name="OVERHEIDop.GmbID/DC.identifier">gmb-2021-480914</meta:user-defined>
    <meta:user-defined meta:name="OVERHEIDop.versieInformatie"/>
  </office:meta>
</office:document-meta>
</file>