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uitgebreide voorbereidingsprocedure voor het permanente standplaats voor verkoop van vis en vis gerelateerde producten Gele Ring to nr. 21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2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zage: het besluit met bijlagen is gedurende 6 weken, vanaf donderdag 30 december 2021 t/m donderdag 10 februari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: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91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en uitgebreide voorbereidingsprocedure voor het permanente standplaats voor verkoop van vis en vis gerelateerde producten Gele Ring to nr. 219 Assendelf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11</meta:user-defined>
    <meta:user-defined meta:name="OVERHEIDop.GmbID/DC.identifier">gmb-2021-480911</meta:user-defined>
    <meta:user-defined meta:name="OVERHEIDop.versieInformatie"/>
  </office:meta>
</office:document-meta>
</file>