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gemeente Drimmelen, vaststelling Afvalstoffenverordening 2022 van de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op grond van het bepaalde in artikel 139 van de Gemeentewet bekend dat de gemeenteraad in zijn vergadering van 16 december 2021 heeft besloten:</text:p>
            <text:p text:style-name="common-al"> - de herziene ‘Afvalstoffenverordening 2022 van de gemeente Drimmelen’ vast te stellen en: </text:p>
            <text:p text:style-name="common-al">- het besluit van 12 november 2015, tot vaststelling van de ‘Afvalstoffenverordening 2016 van de gemeente Drimmelen’ in te trekken. </text:p>
            <text:p text:style-name="common-al">- Het besluit van 18 november 2021, tot vaststelling van de ‘Afvalstoffenverordening 2022 van de gemeente Drimmelen’ in te trekken. </text:p>
            <text:p text:style-name="last-al">In de afvalstoffenverordening worden regels gesteld voor de inzameling en het ter inzameling aanbieden van huishoudelijke afvalstoffen en het voorkomen van zwerfafval. De herziene Afvalstoffenverordening treedt op 1 januari 2022 in werking en ligt ter inzage in het gemeentehuis, Park 1 in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9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ek 52 - gemeente Drimmelen, vaststelling Afvalstoffenverordening 2022 van de gemeente Drimmelen</meta:user-defined>
    <meta:user-defined meta:name="DCTERMS.W3CDTF/DCTERMS.available">2021-12-30</meta:user-defined>
    <meta:user-defined meta:name="DCTERMS.W3CDTF/OVERHEIDop.jaargang">2021</meta:user-defined>
    <meta:user-defined meta:name="OVERHEIDop.publicationIssue">480909</meta:user-defined>
    <meta:user-defined meta:name="OVERHEIDop.GmbID/DC.identifier">gmb-2021-480909</meta:user-defined>
    <meta:user-defined meta:name="OVERHEIDop.versieInformatie"/>
  </office:meta>
</office:document-meta>
</file>