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Carwash XL aan de Veensesteeg 2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25, 4264 KG, </text:span>uitbreiding van Carwash XL (OV20210805/6611939); ingekomen op 23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9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Carwash XL aan de Veensesteeg 25 in 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903</meta:user-defined>
    <meta:user-defined meta:name="OVERHEIDop.GmbID/DC.identifier">gmb-2021-480903</meta:user-defined>
    <meta:user-defined meta:name="OVERHEIDop.versieInformatie"/>
  </office:meta>
</office:document-meta>
</file>