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twee berken, Looërmark 48 7437SK Bathmen, [BMN02B03619] Bathmen B 3619, Looërmark 48, 7437SK Bathmen</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4235</text:p>
            <text:p text:style-name="common-al">Ingekomen: 22-12-2021</text:p>
            <text:p text:style-name="common-al">Locatie: Looërmark 48 7437SK Bathmen, [BMN02B03619] Bathmen B 3619, Looërmark 48, 7437SK Bathmen</text:p>
            <text:p text:style-name="common-al">Projectomschrijving: het kappen van twee berk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090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90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90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4235</meta:user-defined>
    <meta:user-defined meta:name="DCTERMS.abstract">het kappen van 2 berken</meta:user-defined>
    <dc:language>nl</dc:language>
    <meta:user-defined meta:name="OVERHEIDop.locatietype/OVERHEIDop.gebiedsmarkering">Punt</meta:user-defined>
    <meta:user-defined meta:name="DC.title">Aanvraag omgevingsvergunning, het kappen van twee berken, Looërmark 48 7437SK Bathmen, [BMN02B03619] Bathmen B 3619, Looërmark 48, 7437SK Bathmen</meta:user-defined>
    <meta:user-defined meta:name="DCTERMS.W3CDTF/DCTERMS.available">2021-12-29</meta:user-defined>
    <meta:user-defined meta:name="DCTERMS.W3CDTF/OVERHEIDop.jaargang">2021</meta:user-defined>
    <meta:user-defined meta:name="OVERHEIDop.publicationIssue">480902</meta:user-defined>
    <meta:user-defined meta:name="OVERHEIDop.GmbID/DC.identifier">gmb-2021-480902</meta:user-defined>
    <meta:user-defined meta:name="OVERHEIDop.versieInformatie"/>
  </office:meta>
</office:document-meta>
</file>