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Woertmansweg 9 Bathmen activiteit  (Z2020-000014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0-00001453, Woertmansweg 9 in Bathmen, voor het veranderen van een inrichting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090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0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0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 het kader van de Wet Milieubeheer,  Woertmansweg 9 Bathmen activiteit  (Z2020-00001453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901</meta:user-defined>
    <meta:user-defined meta:name="OVERHEIDop.GmbID/DC.identifier">gmb-2021-480901</meta:user-defined>
    <meta:user-defined meta:name="OVERHEIDop.versieInformatie"/>
  </office:meta>
</office:document-meta>
</file>