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deeltelijk vervangen van een schuur aan de Veensesteeg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8, 4264 KG, </text:span>gedeeltelijk vervangen schuur (OV20210797/6603069); ingekomen op 20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deeltelijk vervangen van een schuur aan de Veensesteeg 8 in 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99</meta:user-defined>
    <meta:user-defined meta:name="OVERHEIDop.GmbID/DC.identifier">gmb-2021-480899</meta:user-defined>
    <meta:user-defined meta:name="OVERHEIDop.versieInformatie"/>
  </office:meta>
</office:document-meta>
</file>