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Well, Delwijnsekad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Delwijnsekade 3, 5325 GA, Well.</text:p>
            <text:p text:style-name="common-al">De verleende vergunning is verzonden op 21 december 2021 en heeft betrekking op het wijzigen van de dierenaantallen. 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089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9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9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(na uniforme openbare voorbereidingsprocedure): Well, Delwijnsekade 3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0898</meta:user-defined>
    <meta:user-defined meta:name="OVERHEIDop.GmbID/DC.identifier">gmb-2021-480898</meta:user-defined>
    <meta:user-defined meta:name="OVERHEIDop.versieInformatie"/>
  </office:meta>
</office:document-meta>
</file>