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 - 2021: gemeente Drimmelen, vastgestelde belastingverordeningen, 1e wijziging Tarieventabel Legesverordening Drimmel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op 21 december 2021 heeft besloten tot de ‘1e wijziging Tarieventabel behorende bij de Legesverordening Drimmelen 2022’. </text:p>
            <text:p text:style-name="common-al">Het tarief van artikel 1.3.1 (rijbewijs) wordt met ingang van 1-1-2022 gewijzigd in € 41,60. </text:p>
            <text:p text:style-name="common-al">Deze wijziging op de Tarieventabel behorende bij de Legesverordening Drimmelen 2022 ligt 6 weken ter inzage in het gemeentehuis in Made en vindt u ook op <text:a xlink:href="https://eur01.safelinks.protection.outlook.com/?url=http%3A%2F%2Fwww.overheid.nl%2F&amp;data=04%7C01%7Csmagnee-debruin%40drimmelen.nl%7Cd37407e36d6a4d5e410208d93fb41427%7C92020df4c9e7400fb20237754484ef2e%7C0%7C0%7C637610864945743790%7CUnknown%7CTWFpbGZsb3d8eyJWIjoiMC4wLjAwMDAiLCJQIjoiV2luMzIiLCJBTiI6Ik1haWwiLCJXVCI6Mn0%3D%7C1000&amp;sdata=CLuyP8qV2bZjrHSa0dfbmX4%2BZG%2BRVwETL4UPzYoYvZs%3D&amp;reserved=0" xlink:type="simple">www.overheid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8089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9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9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ek 52 - 2021: gemeente Drimmelen, vastgestelde belastingverordeningen, 1e wijziging Tarieventabel Legesverordening Drimmelen 2022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893</meta:user-defined>
    <meta:user-defined meta:name="OVERHEIDop.GmbID/DC.identifier">gmb-2021-480893</meta:user-defined>
    <meta:user-defined meta:name="OVERHEIDop.versieInformatie"/>
  </office:meta>
</office:document-meta>
</file>