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groten van een posthuis aan de Veense Put 1a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1a, 4264 AL, </text:span>vergroten van een posthuis (OV20210801/6610963); ingekomen op 22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89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groten van een posthuis aan de Veense Put 1a in Ve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92</meta:user-defined>
    <meta:user-defined meta:name="OVERHEIDop.GmbID/DC.identifier">gmb-2021-480892</meta:user-defined>
    <meta:user-defined meta:name="OVERHEIDop.versieInformatie"/>
  </office:meta>
</office:document-meta>
</file>