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W.M. Verhaarlaan 113 te Emmeloord: het uitbreiden van de woning door middel van een opbouw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aanvraag om omgevingsvergunning binnen gekomen voor deze locatie. De aanvraag is geregistreerd onder zaaknummer HZ_WABO 2021-24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8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. W.M. Verhaarlaan 113 te Emmeloord: omgevingsvergunning   het uitbreiden van de woning door middel van een opbouw op bestaande garage.</meta:user-defined>
    <dc:language>nl</dc:language>
    <meta:user-defined meta:name="OVERHEIDop.locatietype/OVERHEIDop.gebiedsmarkering">Adres</meta:user-defined>
    <meta:user-defined meta:name="DC.title">Dr. W.M. Verhaarlaan 113 te Emmeloord: het uitbreiden van de woning door middel van een opbouw op bestaande garag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91</meta:user-defined>
    <meta:user-defined meta:name="OVERHEIDop.GmbID/DC.identifier">gmb-2021-480891</meta:user-defined>
    <meta:user-defined meta:name="OVERHEIDop.versieInformatie"/>
  </office:meta>
</office:document-meta>
</file>