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en reguliere voorbereidingsprocedure voor het omzetten agrarisch bouwperceel naar wonen Kanaalweg 15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67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88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an rechtswege verleende omgevingsvergunningen reguliere voorbereidingsprocedure voor het omzetten agrarisch bouwperceel naar wonen Kanaalweg 15 Assendelf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87</meta:user-defined>
    <meta:user-defined meta:name="OVERHEIDop.GmbID/DC.identifier">gmb-2021-480887</meta:user-defined>
    <meta:user-defined meta:name="OVERHEIDop.versieInformatie"/>
  </office:meta>
</office:document-meta>
</file>