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.O.F. De Fabriek, Turfstekerstraat 43, Aalsmeer, OBM verwerken polyesterh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aanvraag om een vergunning ingevolge de Wet algemene bepalingen omgevingsrecht (Wabo) heeft ontvangen.</text:p>
            <text:p text:style-name="common-al">Het betreft een aanvraag voor een omgevingsvergunning beperkte milieutoets (OBM) voor het binnen een inrichting verwerken van polyesterhars. Ontvangstdatum aanvraag: 11 november 2021 Aanvrager: V.O.F. De Fabriek Zaaknummer: 10823828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342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088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73424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V.O.F. De Fabriek, Turfstekerstraat 43, Aalsmeer, OBM verwerken polyesterh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84</meta:user-defined>
    <meta:user-defined meta:name="OVERHEIDop.GmbID/DC.identifier">gmb-2021-480884</meta:user-defined>
    <meta:user-defined meta:name="OVERHEIDop.versieInformatie"/>
  </office:meta>
</office:document-meta>
</file>