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Bronsvoorderdijk 21G Bathmen activiteit  (Z2021-00013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13066, Bronsvoorderdijk 21G in Bathmen, voor het plaatsen van een gaskast, genoemd onder nummer DVT.026558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088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Bronsvoorderdijk 21G Bathmen activiteit  (Z2021-00013066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81</meta:user-defined>
    <meta:user-defined meta:name="OVERHEIDop.GmbID/DC.identifier">gmb-2021-480881</meta:user-defined>
    <meta:user-defined meta:name="OVERHEIDop.versieInformatie"/>
  </office:meta>
</office:document-meta>
</file>