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“Leidraad Invordering Gemeente Westervoort 2020” inclusief “Reglement automatische incasso Gemeente Westervoort 2020″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ervoort,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in te trekken de “Leidraad Invordering Gemeente Westervoort 2020” inclusief “Reglement automatische incasso Gemeente Westervoort 2020″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“Leidraad Invordering Gemeente Westervoort 2020” inclusief “Reglement automatische incasso Gemeente Westervoort 2020″ wordt per 1 januari 2022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p text:style-name="al">Deze intrekking treedt in werking met ingang van de eerste dag na die van de bekendma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Westervoort,</text:span></text:p>
          </text:section>
          <text:section text:name="ondertekening_id1-3-2-3-3">
            <text:p><text:span text:style-name="functie">Burgemeester,</text:span></text:p>
            <text:p><text:span text:style-name="functie">drs. A.J. van Hout</text:span></text:p>
            <text:p><text:span text:style-name="functie"/></text:p>
          </text:section>
          <text:section text:name="ondertekening_id1-3-2-3-4">
            <text:p><text:span text:style-name="functie">Secretaris,</text:span></text:p>
            <text:p><text:span text:style-name="functie">M. Sluiter MA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08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1/088684</meta:user-defined>
    <meta:user-defined meta:name="DCTERMS.alternative">Intrekking “Leidraad Invordering Gemeente Westervoort 2020” inclusief “Reglement automatische incasso Gemeente Westervoort 2020″</meta:user-defined>
    <dc:language>nl</dc:language>
    <meta:user-defined meta:name="OVERHEIDop.locatietype/OVERHEIDop.gebiedsmarkering">Gemeente</meta:user-defined>
    <meta:user-defined meta:name="DC.title">Intrekking “Leidraad Invordering Gemeente Westervoort 2020” inclusief “Reglement automatische incasso Gemeente Westervoort 2020″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77</meta:user-defined>
    <meta:user-defined meta:name="OVERHEIDop.betreftRegeling">CVDR632797_1</meta:user-defined>
    <meta:user-defined meta:name="OVERHEIDop.GmbID/DC.identifier">gmb-2021-480877</meta:user-defined>
    <meta:user-defined meta:name="OVERHEIDop.versieInformatie"/>
  </office:meta>
</office:document-meta>
</file>