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passen van zorgactiviteiten zorgboerderij Eng 7 in Ui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Uitwijk: Eng 7, 4288 JT, </text:span>aanpassing zorgactiviteiten zorgboerderij (OV20210804/6613657); ingekomen op 23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087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7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7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Aanvraag vergunning voor het aanpassen van zorgactiviteiten zorgboerderij Eng 7 in Uitwijk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0876</meta:user-defined>
    <meta:user-defined meta:name="OVERHEIDop.GmbID/DC.identifier">gmb-2021-480876</meta:user-defined>
    <meta:user-defined meta:name="OVERHEIDop.versieInformatie"/>
  </office:meta>
</office:document-meta>
</file>