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ulk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lkseweg 51, 5331 PK, Kerkdriel. </text:p>
            <text:p text:style-name="common-al">De aanvraag is ontvangen op 21 december 2021 en heeft betrekking op het plaatsen van een geluidsw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087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Bulkseweg 5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72</meta:user-defined>
    <meta:user-defined meta:name="OVERHEIDop.GmbID/DC.identifier">gmb-2021-480872</meta:user-defined>
    <meta:user-defined meta:name="OVERHEIDop.versieInformatie"/>
  </office:meta>
</office:document-meta>
</file>