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oorbereiding bestemmingsplan “Peelwachte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gedeeltelijke wijziging van het bestemmingsplan “Buitengebied Nederweert”. Het betreft het perceel kadastraal bekend onder sectie O nummer 668. Gelegen tegen de kern van Ospel op de splitsing van de Meijelsedijk/Plattepeeldijk. De wijziging heeft als doel de agrarische bestemming om te zetten naar een woonbestemming. Waarbij een voormalig garagebedrijf met autosloperij is gesloopt ten behoeve van een woningbouwontwikkeling met een maatschappelijke voorziening en landschappelijke inpassing. </text:p>
              </text:list-item>
              <text:list-item text:style-override="id1-3-2-1-1-1-2">
                <text:number>•</text:number>
                <text:p text:style-name="al">Kennisgeving artikel 1.3.1. Bro.</text:p>
              </text:list-item>
            </text:list>
            <text:p text:style-name="last-al">Zodra het plan in procedure wordt gebracht, wordt dit gepubliceerd en ter inzage gelegd. Voorafgaand aan de terinzagelegging is er geen gelegenheid tot het indienen van zienswijzen en worden er geen stukken ter inzage gelegd. Belt u voor meer informatie met de heer W. Bijlmakers van het team Samenleving Fysi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08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Voorbereiding bestemmingsplan “Peelwachter”</meta:user-defined>
    <meta:user-defined meta:name="DCTERMS.W3CDTF/DCTERMS.available">2021-12-29</meta:user-defined>
    <meta:user-defined meta:name="DCTERMS.W3CDTF/OVERHEIDop.jaargang">2021</meta:user-defined>
    <meta:user-defined meta:name="OVERHEIDop.publicationIssue">480867</meta:user-defined>
    <meta:user-defined meta:name="OVERHEIDop.GmbID/DC.identifier">gmb-2021-480867</meta:user-defined>
    <meta:user-defined meta:name="OVERHEIDop.versieInformatie"/>
  </office:meta>
</office:document-meta>
</file>