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ranten 8 6027 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12-2021 een aanvraag omgevingsvergunning ontvangen.</text:p>
            <text:p text:style-name="common-al">Het betreft een aanvraag op locatie De Branten 8 6027 NL Soerendonk met omschrijving Kapvergunning en zaaknummer 2021-194055</text:p>
            <text:p text:style-name="common-al">.</text:p>
            <text:p text:style-name="common-al">De zaak is geregistreerd onder nummer 2021-19405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08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4055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DC.title">Ingediende aanvraag omgevingsvergunning De Branten 8 6027 NL Soerendon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65</meta:user-defined>
    <meta:user-defined meta:name="OVERHEIDop.GmbID/DC.identifier">gmb-2021-480865</meta:user-defined>
    <meta:user-defined meta:name="OVERHEIDop.versieInformatie"/>
  </office:meta>
</office:document-meta>
</file>