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geweigerde omgevingsvergunning Zwanenkamp 1109 in Maarssen - het plaatsen van een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december 2021</text:p>
            <text:p text:style-name="common-al">Dossiernummer: 2021-0027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086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6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geweigerde omgevingsvergunning Zwanenkamp 1109 in Maarssen - het plaatsen van een windmol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64</meta:user-defined>
    <meta:user-defined meta:name="OVERHEIDop.GmbID/DC.identifier">gmb-2021-480864</meta:user-defined>
    <meta:user-defined meta:name="OVERHEIDop.versieInformatie"/>
  </office:meta>
</office:document-meta>
</file>