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bullet style:num-suffix="" text:bullet-char="​" text:level="1">
        <style:list-level-properties text:min-label-width="10mm"/>
      </text:list-level-style-bullet>
    </text:list-style>
    <text:list-style style:name="id1-3-2-2-3-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office:automatic-styles>
  <office:body>
    <office:text>
      <text:p text:style-name="new_page_staatscourant"/>
      <text:p text:style-name="single-kop-titel">Beleidsregels Meedoen Hoeksche Waard (2022)</text:p>
      <text:section text:name="regeling_id1-3-2" text:style-name="regeling">
        <text:section text:name="aanhef_id1-3-2-1" text:style-name="aanhef">
          <text:section text:name="preambule_id1-3-2-1-1" text:style-name="preambule">
            <text:p text:style-name="al">Het college van de gemeente Hoeksche Waard;</text:p>
            <text:p text:style-name="al">gelet op het bepaalde in het artikel 35 van de Participatiewet; </text:p>
            <text:p text:style-name="al"/>
            <text:p text:style-name="al">overwegende dat het vaststellen van beleidsregels bijdraagt aan uniformiteit daar waar het kan en maatwerk daar waar nodig;</text:p>
            <text:p text:style-name="al"/>
            <text:p text:style-name="al">gelezen het advies van Adviesraad Sociaal Domein Hoeksche Waard; </text:p>
            <text:p text:style-name="al"/>
            <text:p text:style-name="al">Besluit vast te stellen de: </text:p>
            <text:p text:style-name="al"/>
            <text:p text:style-name="al">
            <text:span text:style-name="nadrukvet">Beleidsregels Meedoen Hoeksche Waard (2022)</text:span>
          </text:p>
            <text:p text:style-name="al"/>
            <text:p text:style-name="al">
            <text:span text:style-name="nadrukondlijn">Inhoudsopgave</text:span>
          </text:p>
            <text:p text:style-name="al"/>
            <text:p text:style-name="al">
            <text:span text:style-name="nadrukvet">Hoofdstuk 1.</text:span>
            <text:span text:style-name="nadrukvet">Algemene bepalingen</text:span>
          </text:p>
            <text:p text:style-name="al">
            <text:span text:style-name="nadrukvet">Hoofdstuk 2.</text:span>
            <text:span text:style-name="nadrukvet">Meedoen algemeen</text:span>
          </text:p>
            <text:p text:style-name="al">
            <text:span text:style-name="nadrukvet">Hoofdstuk 3.</text:span>
            <text:span text:style-name="nadrukvet">Meedoen voor kinderen tot 18 jaar</text:span>
          </text:p>
            <text:p text:style-name="al">
            <text:span text:style-name="nadrukvet">Hoofdstuk 4. </text:span>
            <text:span text:style-name="nadrukvet">Meedoen voor volwassene van 18 jaar en ouder</text:span>
          </text:p>
            <text:p text:style-name="al">
            <text:span text:style-name="nadrukvet">Hoofdstuk 5. </text:span>
            <text:span text:style-name="nadrukvet">Overige bepalingen en inwerkingtredin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 </text:p>
            <text:section text:name="artikel_id1-3-2-2-1-2" text:style-name="artikel">
              <text:p text:style-name="artikel_kop_titel"><text:span text:style-name="artikel_kop_label"/> <text:span text:style-name="artikel_kop_nr"/> </text:p>
              <text:p text:style-name="al">
              <text:span text:style-name="nadrukvet">Begripsomschrijvingen</text:span>
            </text:p>
              <text:p text:style-name="al">Alle begrippen die in deze beleidsregels worden gebruikt en die niet nader zijn omschreven, hebben dezelfde betekenis als in de Verordening Participatiewet, IOAW en IOAZ gemeente Hoeksche Waard en/of de Participatiewet.</text:p>
              <text:p text:style-name="al"/>
            </text:section>
            <text:section text:name="artikel_id1-3-2-2-1-3" text:style-name="artikel">
              <text:p text:style-name="artikel_kop_titel"><text:span text:style-name="artikel_kop_label">Artikel</text:span> <text:span text:style-name="artikel_kop_nr">1.</text:span> Nadere begripsbepaling meedoen</text:p>
              <text:list text:style-name="id1-3-2-2-1-3-2">
                <text:list-item text:style-override="id1-3-2-2-1-3-2">
                  <text:number>a.</text:number>
                  <text:p text:style-name="al">college: het college van burgemeester en wethouders van de gemeente Hoeksche Waard; </text:p>
                </text:list-item>
                <text:list-item text:style-override="id1-3-2-2-1-3-3">
                  <text:number>b.</text:number>
                  <text:p text:style-name="al">de wet: de Participatiewet;</text:p>
                </text:list-item>
                <text:list-item text:style-override="id1-3-2-2-1-3-4">
                  <text:number>c.</text:number>
                  <text:p text:style-name="al">de inwoner: de alleenstaande, alleenstaande ouder of gezin, als bedoeld in artikel 4 van de Participatiewet </text:p>
                </text:list-item>
                <text:list-item text:style-override="id1-3-2-2-1-3-5">
                  <text:number>d.</text:number>
                  <text:p text:style-name="al">Ten laste komend kind(eren): Het kind, jonger dan 18 jaar, voor wie de alleenstaande ouder of de gehuwde aanspraak op kinderbijslag kan maken.</text:p>
                </text:list-item>
                <text:list-item text:style-override="id1-3-2-2-1-3-6">
                  <text:number>e.</text:number>
                  <text:p text:style-name="al">inkomen: het inkomen als bedoeld in artikel 32 van de wet of het inkomen waarover redelijkerwijs beschikt kan worden, als er sprake is van:</text:p>
                  <text:list text:style-name="id1-3-2-2-1-3-6-3">
                    <text:list-item text:style-override="id1-3-2-2-1-3-6-3-1">
                      <text:number>1.</text:number>
                      <text:p text:style-name="al">een beslaglegging of getroffen betalingsregeling en de inwoner aan kan tonen dat er geen andere schuldenproblematiek aanwezig is of dat hij/zij professionele hulp krijgt of heeft aangevraagd om de schuldenproblematiek op te lossen: of </text:p>
                    </text:list-item>
                    <text:list-item text:style-override="id1-3-2-2-1-3-6-3-2">
                      <text:number>2.</text:number>
                      <text:p text:style-name="al">een minnelijke schuldregeling of een WSNP traject. Waarbij het Vrij te laten bedrag (VTLB) wordt gelijkgesteld aan de hoogte van de toepasselijke bijstandsnorm.</text:p>
                    </text:list-item>
                  </text:list>
                </text:list-item>
                <text:list-item text:style-override="id1-3-2-2-1-3-7">
                  <text:number>f.</text:number>
                  <text:p text:style-name="al">norm: de toepasselijke norm zoals bedoeld in artikel 20, 21, 22, 22a, 23 en 24 van de wet;</text:p>
                </text:list-item>
                <text:list-item text:style-override="id1-3-2-2-1-3-8">
                  <text:number>g.</text:number>
                  <text:p text:style-name="al">vermogen: het vermogen als bedoeld in artikel 34 van de wet;</text:p>
                </text:list-item>
                <text:list-item text:style-override="id1-3-2-2-1-3-9">
                  <text:number>h.</text:number>
                  <text:p text:style-name="al">“om niet”: de tegemoetkoming die wordt gegeven en in principe niet terug betaald hoeft te worden.</text:p>
                </text:list-item>
                <text:list-item text:style-override="id1-3-2-2-1-3-10">
                  <text:number>i.</text:number>
                  <text:p text:style-name="al">maatschappelijke participatie: ten volle meedoen in de samenleving, door deelname aan sportieve- en sociaal-culturele activiteiten;</text:p>
                </text:list-item>
                <text:list-item text:style-override="id1-3-2-2-1-3-11">
                  <text:number>j.</text:number>
                  <text:p text:style-name="al">kindpakket: tegemoetkoming van schoolkosten en maatschappelijk participatie kinderen.</text:p>
                </text:list-item>
                <text:list-item text:style-override="id1-3-2-2-1-3-12">
                  <text:number>k.</text:number>
                  <text:p text:style-name="al">digitaal apparaat: een desktop, laptop, chromebook of tablet met toebehoren zoals software en/of een printer/smartphone;</text:p>
                </text:list-item>
                <text:list-item text:style-override="id1-3-2-2-1-3-13">
                  <text:number>l.</text:number>
                  <text:p text:style-name="al">fiets: een fiets met toebehoren zoals een helm en fietstassen;</text:p>
                </text:list-item>
                <text:list-item text:style-override="id1-3-2-2-1-3-14">
                  <text:number>m.</text:number>
                  <text:p text:style-name="al">peildatum: datum van aanvraag;</text:p>
                </text:list-item>
                <text:list-item text:style-override="id1-3-2-2-1-3-15">
                  <text:number>n.</text:number>
                  <text:p text:style-name="al">kalenderjaar: periode van 1 januari tot en met 31 december;</text:p>
                </text:list-item>
                <text:list-item text:style-override="id1-3-2-2-1-3-16">
                  <text:number>o.</text:number>
                  <text:p text:style-name="al">schooljaar: periode van 1 augustus tot en met 31 juli;</text:p>
                </text:list-item>
              </text:list>
            </text:section>
            <text:p text:style-name="hoofdstuk_bottom"/>
          </text:section>
          <text:section text:name="hoofdstuk_id1-3-2-2-2" text:style-name="hoofdstuk">
            <text:p text:style-name="hoofdstuk_kop"><text:span text:style-name="label">Hoofdstuk</text:span> <text:span text:style-name="nr">2.</text:span> Meedoen </text:p>
            <text:section text:name="artikel_id1-3-2-2-2-2" text:style-name="artikel">
              <text:p text:style-name="artikel_kop_titel"><text:span text:style-name="artikel_kop_label">Artikel</text:span> <text:span text:style-name="artikel_kop_nr">2.</text:span> Algemeen</text:p>
              <text:list text:style-name="id1-3-2-2-2-2-2">
                <text:list-item text:style-override="id1-3-2-2-2-2-2">
                  <text:number>1.</text:number>
                  <text:p text:style-name="al">Het college kan een tegemoetkoming geven aan inwoners voor de kosten van maatschappelijk participeren. Voor de ten laste komende kind(eren) van de inwoner kan een tegemoetkoming worden gegeven voor de kosten zoals genoemd in hoofdstuk 3 van deze beleidsregels.</text:p>
                </text:list-item>
                <text:list-item text:style-override="id1-3-2-2-2-2-3">
                  <text:number>2.</text:number>
                  <text:p text:style-name="al">Het inkomen, zoals bedoeld in artikel 1e, van de inwoner mag niet hoger zijn dan 130% van de norm en het vermogen mag niet hoger zijn dan het vrij te laten vermogen, ingevolge artikel 34 van de wet. </text:p>
                </text:list-item>
                <text:list-item text:style-override="id1-3-2-2-2-2-4">
                  <text:number>3.</text:number>
                  <text:p text:style-name="al">De tegemoetkoming wordt aan de inwoner uitbetaald tenzij anders vermeld.</text:p>
                </text:list-item>
                <text:list-item text:style-override="id1-3-2-2-2-2-5">
                  <text:number>4.</text:number>
                  <text:p text:style-name="al">De tegemoetkomingen beschreven in deze beleidsregels worden “om niet” gegeven.</text:p>
                </text:list-item>
                <text:list-item text:style-override="id1-3-2-2-2-2-6">
                  <text:number>5.</text:number>
                  <text:p text:style-name="al">De inwoner kan een aanvraag, volgens deze regeling, schriftelijk of digitaal indienen volgens het daarvoor bestemde aanvraagformulier. Dit formulier wordt beschikbaar gesteld op onze website of kan telefonisch worden aangevraagd.</text:p>
                </text:list-item>
              </text:list>
            </text:section>
            <text:p text:style-name="hoofdstuk_bottom"/>
          </text:section>
          <text:section text:name="hoofdstuk_id1-3-2-2-3" text:style-name="hoofdstuk">
            <text:p text:style-name="hoofdstuk_kop"><text:span text:style-name="label">Hoofdstuk</text:span> <text:span text:style-name="nr">3.</text:span> Meedoen voor kinderen tot 18 jaar </text:p>
            <text:section text:name="artikel_id1-3-2-2-3-2" text:style-name="artikel">
              <text:p text:style-name="artikel_kop_titel"><text:span text:style-name="artikel_kop_label">Artikel</text:span> <text:span text:style-name="artikel_kop_nr">3</text:span> - Doelgroep</text:p>
              <text:p text:style-name="al">Het ten laste komend kind(eren) dat ten tijde van de aanvraag woonachtig is in de Hoeksche Waard en waarvan de ouders voldoen aan de voorwaarden gesteld onder artikel 2, lid 2. </text:p>
            </text:section>
            <text:section text:name="artikel_id1-3-2-2-3-3" text:style-name="artikel">
              <text:p text:style-name="artikel_kop_titel"><text:span text:style-name="artikel_kop_label">Artikel</text:span> <text:span text:style-name="artikel_kop_nr">4</text:span> - Bijdrage voor Maatschappelijke Participatie</text:p>
              <text:list text:style-name="id1-3-2-2-3-3-2">
                <text:list-item text:style-override="id1-3-2-2-3-3-2">
                  <text:number>1.</text:number>
                  <text:p text:style-name="al">Kinderen van 0 tot 18 jaar kunnen in aanmerking komen voor een bijdrage in de kosten van maatschappelijke participatie van € 102,00 per jaar (per kind).</text:p>
                </text:list-item>
                <text:list-item text:style-override="id1-3-2-2-3-3-3">
                  <text:number>2.</text:number>
                  <text:p text:style-name="al">De bijdrage voor maatschappelijke participatie kan één keer per kalenderjaar worden aangevraagd in het kalenderjaar waarop de bijdrage betrekking heeft. </text:p>
                </text:list-item>
                <text:list-item text:style-override="id1-3-2-2-3-3-4">
                  <text:number>3.</text:number>
                  <text:p text:style-name="al">De bijdrage, als bedoeld in lid 1, wordt periodiek verstrekt aan inwoners die een uitkering voor levensonderhoud op grond van de Participatiewet ontvangen. De jaarlijkse uitbetaling vindt plaats in de maand februari. </text:p>
                </text:list-item>
                <text:list-item text:style-override="id1-3-2-2-3-3-5">
                  <text:number>4.</text:number>
                  <text:p text:style-name="al">De periodieke bijdrage, zoals bedoel in lid 3 eindigt als de inwoner geen recht meer heeft op een uitkering voor levensonderhoud of als zijn/haar kind de leeftijd van 18 jaar heeft bereikt. </text:p>
                </text:list-item>
                <text:list-item text:style-override="id1-3-2-2-3-3-6">
                  <text:number>5.</text:number>
                  <text:p text:style-name="al">De bijdrage wordt zonder aantoonplicht van de gemaakte kosten uitbetaald en er vindt geen controle achteraf plaats. De hoogte van de jaarlijkse tegemoetkoming en het doel van de verstrekking maakt het aannemelijk dat de bijdrage volledig wordt besteed aan de kosten van het maatschappelijke participeren.</text:p>
                </text:list-item>
              </text:list>
            </text:section>
            <text:section text:name="artikel_id1-3-2-2-3-4" text:style-name="artikel">
              <text:p text:style-name="artikel_kop_titel"><text:span text:style-name="artikel_kop_label">Artikel</text:span> <text:span text:style-name="artikel_kop_nr">5</text:span> - Vergoeding voor sport- en sociaal culturele activiteiten</text:p>
              <text:p text:style-name="al">Naast de in artikel 4 genoemde bijdrage kan een bijdrage voor sport- of sociaal-culturele activiteiten voor ten laste komende kinderen, zoals genoemd in artikel 2, in de leeftijd van 4 tot 18 jaar, worden aangevraagd via de intermediairs van het Jeugdfonds Sport &amp; Cultuur Zuid-Holland. Het Jeugdfonds Sport &amp; Cultuur Zuid-Holland zorgt dat de tegemoetkoming rechtstreeks aan de vereniging, sportclub of cultuurorganisatie wordt uitbetaald.</text:p>
            </text:section>
            <text:section text:name="artikel_id1-3-2-2-3-5" text:style-name="artikel">
              <text:p text:style-name="artikel_kop_titel"><text:span text:style-name="artikel_kop_label">Artikel</text:span> <text:span text:style-name="artikel_kop_nr">6</text:span> - Bijdrage schoolkosten basisschool</text:p>
              <text:list text:style-name="id1-3-2-2-3-5-2">
                <text:list-item text:style-override="id1-3-2-2-3-5-2">
                  <text:number>1.</text:number>
                  <text:p text:style-name="al">Kinderen uit groep 1 tot en met groep 8 van de basisschool, kunnen in aanmerking komen voor een bijdrage van € 51,00 per schooljaar. </text:p>
                </text:list-item>
                <text:list-item text:style-override="id1-3-2-2-3-5-3">
                  <text:number>2.</text:number>
                  <text:p text:style-name="al">De bijdrage voor schoolkosten kan één keer per schooljaar worden aangevraagd in het schooljaar waarop de bijdrage betrekking heeft. </text:p>
                </text:list-item>
                <text:list-item text:style-override="id1-3-2-2-3-5-4">
                  <text:number>3.</text:number>
                  <text:p text:style-name="al">De bijdrage, als bedoeld in lid 1, wordt periodiek verstrekt aan inwoners die een uitkering voor levensonderhoud op grond van de Participatiewet ontvangen. De jaarlijkse uitbetaling vindt plaats in de maand juli (start van een nieuw schooljaar). </text:p>
                </text:list-item>
                <text:list-item text:style-override="id1-3-2-2-3-5-5">
                  <text:number>4.</text:number>
                  <text:p text:style-name="al">De periodieke bijdrage, zoals bedoel in lid 3 eindigt als de inwoner geen recht meer heeft op een uitkering voor levensonderhoud of als zijn/haar kind geen basisschoolleerling meer is </text:p>
                </text:list-item>
                <text:list-item text:style-override="id1-3-2-2-3-5-6">
                  <text:number>5.</text:number>
                  <text:p text:style-name="al">De bijdrage, zoals genoemd in lid 1, wordt zonder aantoonplicht van de gemaakte kosten uitbetaald en er vindt geen controle achteraf plaats. De hoogte van de jaarlijkse tegemoetkoming en het doel van de verstrekking maakt het aannemelijk dat de bijdrage volledig wordt besteed.</text:p>
                </text:list-item>
                <text:list-item text:style-override="id1-3-2-2-3-5-7">
                  <text:number>6.</text:number>
                  <text:p text:style-name="al">Kinderen in groep 7 en 8 van de basisschool, kunnen in aanmerking komen voor een bijdrage</text:p>
                </text:list-item>
                <text:list-item text:style-override="id1-3-2-2-3-5-8">
                  <text:number/>
                  <text:p text:style-name="al">In de kosten van een schoolkamp en/of excursie tot een maximumbedrag van € 102,00 per schooljaar. </text:p>
                </text:list-item>
                <text:list-item text:style-override="id1-3-2-2-3-5-9">
                  <text:number>7.</text:number>
                  <text:p text:style-name="al">De bijdrage, zoals genoemd in lid 5, kan uiterlijk drie maanden na afloop van het schooljaar, waarop de nota betrekking heeft worden aangevraagd. En wordt uitbetaald nadat aangetoond is dat het kind meegaat op schoolkamp en/of excursie.</text:p>
                </text:list-item>
              </text:list>
            </text:section>
            <text:section text:name="artikel_id1-3-2-2-3-6" text:style-name="artikel">
              <text:p text:style-name="artikel_kop_titel"><text:span text:style-name="artikel_kop_label">Artikel</text:span> <text:span text:style-name="artikel_kop_nr">7</text:span> - Bijdrage schoolkosten voortgezet onderwijs </text:p>
              <text:list text:style-name="id1-3-2-2-3-6-2">
                <text:list-item text:style-override="id1-3-2-2-3-6-2">
                  <text:number>1.</text:number>
                  <text:p text:style-name="al">Kinderen die voor de eerste keer zijn toegelaten tot het voortgezet onderwijs (brugklas), kunnen in aanmerking komen voor een eenmalige bijdrage van € 306,00.</text:p>
                </text:list-item>
                <text:list-item text:style-override="id1-3-2-2-3-6-3">
                  <text:number>2.</text:number>
                  <text:p text:style-name="al">Kinderen die voortgezet onderwijs volgen, uitgezonderd kinderen in het eerste jaar van het voortgezet onderwijs, kunnen in aanmerking komen voor een bijdrage van € 51,00 per schooljaar. </text:p>
                </text:list-item>
                <text:list-item text:style-override="id1-3-2-2-3-6-4">
                  <text:number>3.</text:number>
                  <text:p text:style-name="al">Kinderen die tijdens het eerste schooljaar van het voortgezet onderwijs huiswerkbegeleiding krijgen, kunnen in aanmerking komen voor een maximale maandelijkse bijdrage van € 51,00 tot een maximum van 6 maanden. </text:p>
                </text:list-item>
                <text:list-item text:style-override="id1-3-2-2-3-6-5">
                  <text:number>4.</text:number>
                  <text:p text:style-name="al">Kinderen die tweetalig voortgezet onderwijs volgen, kunnen in aanmerking komen voor een tegemoetkoming van € 255,00 per schooljaar. </text:p>
                </text:list-item>
                <text:list-item text:style-override="id1-3-2-2-3-6-6">
                  <text:number>5.</text:number>
                  <text:p text:style-name="al">Kinderen die voortgezet onderwijs volgen, kunnen in aanmerking komen voor een bijdrage in de kosten van de eigen bijdrage voor een schoolkamp, excursies e.d. tot een maximum van € 102,00 per schooljaar. </text:p>
                </text:list-item>
                <text:list-item text:style-override="id1-3-2-2-3-6-7">
                  <text:number>6.</text:number>
                  <text:p text:style-name="al">De bijdrage voor schoolkosten voortgezet onderwijs kan één keer per schooljaar worden aangevraagd in het schooljaar waarop de bijdrage betrekking heeft. Tot uiterlijk drie maanden na afloop van het schooljaar waarop de nota betrekking heeft.</text:p>
                </text:list-item>
                <text:list-item text:style-override="id1-3-2-2-3-6-8">
                  <text:number>7.</text:number>
                  <text:p text:style-name="al">De bijdrage wordt uitbetaald nadat aangetoond is dat het kind, voortgezet onderwijs volgt (lid 1 en 2), huiswerkbegeleiding nodig heeft (lid 3), tweetalig onderwijs volgt (lid 4), meegaat op excursie of schoolkamp (lid 5).</text:p>
                </text:list-item>
              </text:list>
            </text:section>
            <text:section text:name="artikel_id1-3-2-2-3-7" text:style-name="artikel">
              <text:p text:style-name="artikel_kop_titel"><text:span text:style-name="artikel_kop_label">Artikel</text:span> <text:span text:style-name="artikel_kop_nr">8</text:span> – Digitaal apparaat</text:p>
              <text:list text:style-name="id1-3-2-2-3-7-2">
                <text:list-item text:style-override="id1-3-2-2-3-7-2">
                  <text:number>1.</text:number>
                  <text:p text:style-name="al">Kinderen op het voortgezet onderwijs of kinderen in groep 8 van de basisschool kunnen eenmaal per vijf jaar in aanmerking komen voor een digitaal apparaat zoals bedoeld in artikel 1 onder k.</text:p>
                </text:list-item>
                <text:list-item text:style-override="id1-3-2-2-3-7-3">
                  <text:number>2.</text:number>
                  <text:p text:style-name="al">Voor de aanschaf van een digitaal apparaat en toebehoren wordt een bijdrage van maximaal € 357,00 gegeven.</text:p>
                </text:list-item>
                <text:list-item text:style-override="id1-3-2-2-3-7-4">
                  <text:number>3.</text:number>
                  <text:p text:style-name="al">De bijdrage wordt uitbetaald na overleg van een aanschafbewijs of op voorschotbasis met de voorwaarde dat het aanschafbewijs binnen een te bepalen termijn wordt ingeleverd.</text:p>
                </text:list-item>
              </text:list>
            </text:section>
            <text:section text:name="artikel_id1-3-2-2-3-8" text:style-name="artikel">
              <text:p text:style-name="artikel_kop_titel"><text:span text:style-name="artikel_kop_label">Artikel</text:span> <text:span text:style-name="artikel_kop_nr">9</text:span> – Fiets</text:p>
              <text:list text:style-name="id1-3-2-2-3-8-2">
                <text:list-item text:style-override="id1-3-2-2-3-8-2">
                  <text:number>1.</text:number>
                  <text:p text:style-name="al">Kinderen op het voortgezet onderwijs of kinderen in groep 8 van de basisschool, komen in aanmerking voor een fiets, zoals bedoeld in artikel 1 onder l.</text:p>
                </text:list-item>
                <text:list-item text:style-override="id1-3-2-2-3-8-3">
                  <text:number>2.</text:number>
                  <text:p text:style-name="al">Voor de aanschaf van een fiets wordt maximaal € 255,00 gegeven. </text:p>
                </text:list-item>
                <text:list-item text:style-override="id1-3-2-2-3-8-4">
                  <text:number>3.</text:number>
                  <text:p text:style-name="al">Per kind wordt maximaal één keer in de periode van 5 jaar een bedrag gegeven als genoemd in het tweede lid. </text:p>
                </text:list-item>
                <text:list-item text:style-override="id1-3-2-2-3-8-5">
                  <text:number>4.</text:number>
                  <text:p text:style-name="al">De bijdrage wordt uitbetaald na overleg van een aanschafbewijs of op voorschotbasis met de voorwaarde dat het aanschafbewijs binnen een te bepalen termijn wordt ingeleverd.</text:p>
                </text:list-item>
              </text:list>
            </text:section>
            <text:p text:style-name="hoofdstuk_bottom"/>
          </text:section>
          <text:section text:name="hoofdstuk_id1-3-2-2-4" text:style-name="hoofdstuk">
            <text:p text:style-name="hoofdstuk_kop"><text:span text:style-name="label">Hoofdstuk</text:span> <text:span text:style-name="nr">4.</text:span> Meedoen voor volwassenen van 18 jaar en ouder</text:p>
            <text:section text:name="artikel_id1-3-2-2-4-2" text:style-name="artikel">
              <text:p text:style-name="artikel_kop_titel"><text:span text:style-name="artikel_kop_label">Artikel</text:span> <text:span text:style-name="artikel_kop_nr">10</text:span> - Doelgroep </text:p>
              <text:list text:style-name="id1-3-2-2-4-2-2">
                <text:list-item text:style-override="id1-3-2-2-4-2-2">
                  <text:number>1.</text:number>
                  <text:p text:style-name="al">De inwoner van 18 jaar en ouder die woonachtig is in de Hoeksche Waard en voldoet aan de voorwaarden gesteld onder artikel 2, lid 2.</text:p>
                </text:list-item>
              </text:list>
            </text:section>
            <text:section text:name="artikel_id1-3-2-2-4-3" text:style-name="artikel">
              <text:p text:style-name="artikel_kop_titel"><text:span text:style-name="artikel_kop_label">Artikel</text:span> <text:span text:style-name="artikel_kop_nr">11</text:span> - Bijdrage voor Maatschappelijke Participatie volwassenen</text:p>
              <text:list text:style-name="id1-3-2-2-4-3-2">
                <text:list-item text:style-override="id1-3-2-2-4-3-2">
                  <text:number>1.</text:number>
                  <text:p text:style-name="al">Voor maatschappelijke participatie kan het college een bijdrage beschikbaar stellen van maximaal € 102,00 per inwoner.</text:p>
                </text:list-item>
                <text:list-item text:style-override="id1-3-2-2-4-3-3">
                  <text:number>2.</text:number>
                  <text:p text:style-name="al">De bijdrage voor maatschappelijke participatie kan één keer per kalenderjaar worden aangevraagd in het kalenderjaar waarop de bijdrage betrekking heeft. </text:p>
                </text:list-item>
                <text:list-item text:style-override="id1-3-2-2-4-3-4">
                  <text:number>3.</text:number>
                  <text:p text:style-name="al">De bijdrage, als bedoeld in lid 1, wordt periodiek verstrekt aan inwoners die een uitkering voor levensonderhoud op grond van de Participatiewet ontvangen. De jaarlijkse uitbetaling vindt plaats in de maand februari. </text:p>
                </text:list-item>
                <text:list-item text:style-override="id1-3-2-2-4-3-5">
                  <text:number>4.</text:number>
                  <text:p text:style-name="al">De periodieke bijdrage, zoals bedoel in lid 3 eindigt als de inwoner geen recht meer heeft op een uitkering voor levensonderhoud. </text:p>
                </text:list-item>
                <text:list-item text:style-override="id1-3-2-2-4-3-6">
                  <text:number>5.</text:number>
                  <text:p text:style-name="al">De bijdrage wordt zonder aantoonplicht van de gemaakte kosten uitbetaald en er vindt geen controle achteraf plaats. De hoogte van de jaarlijkse tegemoetkoming en het doel van de verstrekking maakt het aannemelijk dat de bijdrage volledig wordt besteed aan de kosten van het maatschappelijke participeren.</text:p>
                </text:list-item>
              </text:list>
            </text:section>
            <text:p text:style-name="hoofdstuk_bottom"/>
          </text:section>
          <text:section text:name="hoofdstuk_id1-3-2-2-5" text:style-name="hoofdstuk">
            <text:p text:style-name="hoofdstuk_kop"><text:span text:style-name="label">Hoofdstuk</text:span> <text:span text:style-name="nr">5.</text:span> Overige bepalingen en inwerkingtreding </text:p>
            <text:section text:name="artikel_id1-3-2-2-5-2" text:style-name="artikel">
              <text:p text:style-name="artikel_kop_titel"><text:span text:style-name="artikel_kop_label">Artikel</text:span> <text:span text:style-name="artikel_kop_nr"/> 12- Voorliggende voorzieningen</text:p>
              <text:p text:style-name="al">Er kan geen bijdrage worden gegeven voor kosten waarvoor op een andere wijze een vergoeding kan worden verkregen. </text:p>
            </text:section>
            <text:section text:name="artikel_id1-3-2-2-5-3" text:style-name="artikel">
              <text:p text:style-name="artikel_kop_titel"><text:span text:style-name="artikel_kop_label">Artikel</text:span> <text:span text:style-name="artikel_kop_nr">13</text:span> - Maatwerk</text:p>
              <text:p text:style-name="al">Deze inkomensondersteunende regeling is een onderdeel van bijzondere bijstand. Bijzondere bijstand is maatwerk op het gebied van noodzakelijke kosten. Niet de aard van de kosten, maar de individuele omstandigheden van de inwoner bepalen de bijzonderheid van de kosten.</text:p>
            </text:section>
            <text:section text:name="artikel_id1-3-2-2-5-4" text:style-name="artikel">
              <text:p text:style-name="artikel_kop_titel"><text:span text:style-name="artikel_kop_label">Artikel</text:span> <text:span text:style-name="artikel_kop_nr">14</text:span> - Indexering</text:p>
              <text:p text:style-name="al">De bedragen genoemd in deze beleidsregels worden elk jaar op 1 januari aangepast met het percentage waarmee de gemeentebegroting wordt aangepast (prijsindex). Bedragen worden naar boven afgerond op hele euro’s.</text:p>
            </text:section>
            <text:section text:name="artikel_id1-3-2-2-5-5" text:style-name="artikel">
              <text:p text:style-name="artikel_kop_titel"><text:span text:style-name="artikel_kop_label">Artikel</text:span> <text:span text:style-name="artikel_kop_nr">15</text:span> - Hardheidsclausule</text:p>
              <text:p text:style-name="al">Door of namens het college kan met toepassing van artikel 4:84 van de Algemene wet bestuursrecht in bijzondere gevallen ten gunste van de inwoner worden afgeweken van deze beleidsregels, indien toepassing hiervan tot onbillijkheden van overwegende aard leidt.</text:p>
            </text:section>
            <text:section text:name="artikel_id1-3-2-2-5-6" text:style-name="artikel">
              <text:p text:style-name="artikel_kop_titel"><text:span text:style-name="artikel_kop_label">Artikel</text:span> <text:span text:style-name="artikel_kop_nr">16</text:span> – Overgangsrecht </text:p>
              <text:p text:style-name="al">n.v.t.</text:p>
            </text:section>
            <text:section text:name="artikel_id1-3-2-2-5-7" text:style-name="artikel">
              <text:p text:style-name="artikel_kop_titel"><text:span text:style-name="artikel_kop_label">Artikel</text:span> <text:span text:style-name="artikel_kop_nr">17</text:span> - Citeertitel</text:p>
              <text:p text:style-name="al">Deze beleidsregel kan worden aangehaald als: <text:span text:style-name="nadrukvet">“Beleidsregels Meedoen Hoeksche Waard (2022)”</text:span></text:p>
            </text:section>
            <text:section text:name="artikel_id1-3-2-2-5-8" text:style-name="artikel">
              <text:p text:style-name="artikel_kop_titel"><text:span text:style-name="artikel_kop_label">Artikel</text:span> <text:span text:style-name="artikel_kop_nr">18</text:span> - Inwerkingtreding</text:p>
              <text:list text:style-name="id1-3-2-2-5-8-2">
                <text:list-item text:style-override="id1-3-2-2-5-8-2">
                  <text:number>1.</text:number>
                  <text:p text:style-name="al">Deze beleidsregels treden in werking, na publicatie, met ingang van 1 januari 2022. </text:p>
                </text:list-item>
                <text:list-item text:style-override="id1-3-2-2-5-8-3">
                  <text:number>2.</text:number>
                  <text:p text:style-name="al">in afwijking van het eerste lid treden de bepalingen in artikel 4, lid 3, artikel 6, lid 3 en artikel 11, lid 3 met terugwerkende kracht inwerking vanaf 1 januari 2021.</text:p>
                </text:list-item>
                <text:list-item text:style-override="id1-3-2-2-5-8-4">
                  <text:number>3.</text:number>
                  <text:p text:style-name="al">Met het in werking treden van deze beleidsregels wordt ingetrokken de “Beleidsregels Meedoen Hoeksche Waard”. </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de gemeente Hoeksche Waard, d.d. 21 december 2021.</text:span></text:p>
            <text:p><text:span text:style-name="functie"/></text:p>
          </text:section>
          <text:section text:name="ondertekening_id1-3-2-3-2">
            <text:p><text:span text:style-name="functie"/></text:p>
            <text:p><text:span text:style-name="functie">de secretaris,</text:span></text:p>
            <text:p><text:span text:style-name="functie"/></text:p>
          </text:section>
          <text:section text:name="ondertekening_id1-3-2-3-3">
            <text:p><text:span text:style-name="functie"/></text:p>
            <text:p><text:span text:style-name="functie">de 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Het is van groot belang dat volwassene en kinderen zich kunnen ontwikkelen en mee kunnen doen in de samenleving, wanneer het huishouden een laag inkomen of problematische schulden heeft.</text:p>
          <text:p text:style-name="al">Gemeenten hebben, samen met maatschappelijke organisaties, een belangrijke rol bij het tegengaan van armoede en armoede onder kinderen. </text:p>
          <text:p text:style-name="al"/>
          <text:p text:style-name="al">In deze beleidsregel wordt concreet invulling gegeven aan het begrip maatschappelijke participatie en wordt vormgegeven aan een kindpakket: </text:p>
          <text:list text:style-name="id1-3-2-4-6">
            <text:list-item text:style-override="id1-3-2-4-6-1">
              <text:number>•</text:number>
              <text:p text:style-name="al">een bijdrage voor maatschappelijke participatie;</text:p>
            </text:list-item>
            <text:list-item text:style-override="id1-3-2-4-6-2">
              <text:number>•</text:number>
              <text:p text:style-name="al">vergoeding van deelname aan sportieve of sociaal-culturele activiteiten via het Jeugdfonds Sport &amp; Cultuur</text:p>
            </text:list-item>
            <text:list-item text:style-override="id1-3-2-4-6-3">
              <text:number>•</text:number>
              <text:p text:style-name="al">een bijdrage voor kosten die het basisonderwijs met zich meebrengt;</text:p>
            </text:list-item>
            <text:list-item text:style-override="id1-3-2-4-6-4">
              <text:number>•</text:number>
              <text:p text:style-name="al">een bijdrage voor de extra kosten die het eerste jaar van het voortgezet onderwijs meebrengen;</text:p>
            </text:list-item>
            <text:list-item text:style-override="id1-3-2-4-6-5">
              <text:number>•</text:number>
              <text:p text:style-name="al">een bijdrage voor kosten tijdens de verdere jaren op het voortgezet onderwijs;</text:p>
            </text:list-item>
            <text:list-item text:style-override="id1-3-2-4-6-6">
              <text:number>•</text:number>
              <text:p text:style-name="al">een bijdrage voor noodzakelijke huiswerkbegeleiding in de brugklas;</text:p>
            </text:list-item>
            <text:list-item text:style-override="id1-3-2-4-6-7">
              <text:number>•</text:number>
              <text:p text:style-name="al">een bijdrage voor de extra kosten van tweetalig onderwijs;</text:p>
            </text:list-item>
            <text:list-item text:style-override="id1-3-2-4-6-8">
              <text:number>•</text:number>
              <text:p text:style-name="al">een bijdrage voor deelname aan excursies, schoolkampen, reizen;</text:p>
            </text:list-item>
            <text:list-item text:style-override="id1-3-2-4-6-9">
              <text:number>•</text:number>
              <text:p text:style-name="al">een bijdrage voor de aanschaf van een fiets;</text:p>
            </text:list-item>
            <text:list-item text:style-override="id1-3-2-4-6-10">
              <text:number>•</text:number>
              <text:p text:style-name="al">een bijdrage voor de aanschaf van een digitaal apparaat</text:p>
            </text:list-item>
          </text:list>
          <text:p text:style-name="al">
          <text:span text:style-name="nadrukvet">Artikelsgewijze toelichting.</text:span>
        </text:p>
          <text:p text:style-name="al">
          <text:span text:style-name="nadrukondlijn">Artikel 5 en 12 - Bijdrage voor Maatschappelijke Participatie </text:span>
        </text:p>
          <text:p text:style-name="al">Deze bijdrage is bedoeld voor deelname aan maatschappelijke activiteiten, in de breedste zin van het woord. Hierbij kan worden gedacht aan (niet limitatief): tijdschriften, boeken, abonnement bibliotheek, Hoeksche Waard pas, Rotterdampas, internetaansluiting, telefoonkosten, kabeltelevisie, kaartjes voor toneel-, theater- en/of muziekuitvoeringen, bioscoop, excursies, busabonnement enz. </text:p>
          <text:p text:style-name="al"/>
          <text:p text:style-name="al">
          <text:span text:style-name="nadrukondlijn">Artikel 6 - Vergoeding voor sport en culturele activiteiten</text:span>
        </text:p>
          <text:p text:style-name="al">Het college geeft een bijdrage voor sport- of sociaal -culturele activiteiten voor ten laste komende kinderen in de leeftijd van 4 tot 18 jaar via het Jeugdfonds Sport &amp; Cultuur. Hierbij gelden de voorwaarden die door het Jeugdfonds Sport &amp; Cultuur zijn vastgesteld. Aanvragen hiervoor kunnen via, door het Jeugdfonds Sport &amp; Cultuur, aangewezen intermediairs worden ingediend. </text:p>
          <text:p text:style-name="al">Doordat de bijdragen uit het fonds direct worden overgemaakt naar de vereniging of instelling komt de vergoeding rechtstreeks ten goede van het kind.</text:p>
          <text:p text:style-name="al"/>
          <text:p text:style-name="al">
          <text:span text:style-name="nadrukondlijn">Artikel 7 - Bijdrage schoolkosten basisonderwijs</text:span>
        </text:p>
          <text:p text:style-name="al">Voor kinderen die basisonderwijs volgen is het belangrijk deel te nemen aan extra activiteiten zoals een sinterklaasfeest, een schoolreisje, een schoolkamp, overblijven of een sportdag. Als de activiteit verplicht is mag een kind niet geweigerd worden. Scholen mogen kinderen uitsluiten voor extra activiteiten die geen onderdeel uitmaken van het verplichte lesprogramma zoals schoolreisjes, kerstvieringen en sinterklaasfeesten. Soms leidt dat tot pijnlijke situaties wanneer een kind bijvoorbeeld niet mee kan op schoolreis. Dit is een onwenselijke situatie. </text:p>
          <text:p text:style-name="al"/>
          <text:p text:style-name="al">
          <text:span text:style-name="nadrukondlijn">Artikel 8 - Bijdrage schoolkosten voorgezet onderwijs</text:span>
        </text:p>
          <text:p text:style-name="al">Kinderen die het voortgezet onderwijs gaan volgen en in dit kader in de zogenoemde brugklas terecht komen maken dit eerste jaar vaak extra kosten. Te denken valt aan een atlas, een schooltas, een smartphone of chromebook, gymkleding, een rekenmachine en woordenboeken. Eenmalig kan hiervoor een bijdrage worden gegeven. Ook de jaren na de brugklas zijn er kosten. </text:p>
          <text:p text:style-name="al"/>
          <text:p text:style-name="al">Sommige kinderen hebben in de brugklas nog moeite met het op een goede manier leren en maken van hun huiswerk. De juiste leermethode is nog niet gevonden of de huiswerkplanning blijft uit. Huiswerkbegeleiding kan dan een uitkomst zijn. De kosten van huiswerkbegeleiding kunnen een belemmering zijn om hieraan deel te kunnen nemen. Reden om hiervoor een bijdrage op te nemen in deze beleidsregels gedurende de eerste 6 maanden van het voortgezet onderwijs. Deze bijdrage is gemaximaliseerd en wordt op declaratiebasis betaald. </text:p>
          <text:p text:style-name="al"/>
          <text:p text:style-name="al">Met tweetalig onderwijs kunnen kinderen zich beter voorbereiden op een toekomstige studie of op een loopbaan in een internationaal georiënteerde maatschappij. Tweetalig onderwijs kan gevolgd worden in de Hoeksche Waard. Deze vorm van onderwijs brengt jaarlijks extra kosten met zich mee. Om ook kinderen uit minder draagkrachtige gezinnen de kans te geven hun talenten ten volle te benutten kan voor deze extra kosten kan jaarlijks een bijdrage gegeven worden. Deze bijdrage wordt op declaratiebasis betaald. </text:p>
          <text:p text:style-name="al"/>
          <text:p text:style-name="al">In het voortgezet onderwijs is sprake van (jaarlijkse) één- of meerdaagse uitstapjes of excursies. Hiervoor wordt in het algemeen een eigen bijdrage gevraagd van ouders.</text:p>
          <text:p text:style-name="al">Om het mogelijk te maken om kinderen ook aan deze vorm van participatie deel te laten nemen is er de mogelijkheid een bijdrage toe te kennen per kalenderjaar op declaratiebasis. </text:p>
          <text:p text:style-name="al"/>
          <text:p text:style-name="al">
          <text:span text:style-name="nadrukondlijn">Artikel 9+10 Digitaal apparaat en fiets</text:span>
        </text:p>
          <text:p text:style-name="al">Ouders van schoolgaande kinderen worden, met name na overgang van het basisonderwijs naar het voortgezet onderwijs, geconfronteerd met de kosten van het aanschaffen van een digitaal apparaat. Ook is een fiets in een landelijk gebied als de Hoeksche Waard noodzakelijk. Voortgezet onderwijs is niet in ieder dorp in de Hoeksche Waard voorhanden, kinderen moeten daarom over een vervoersmogelijkheid beschikken om voortgezet onderwijs te kunnen volgen.</text:p>
          <text:p text:style-name="al"/>
          <text:p text:style-name="al">De hoge aanschafkosten voor een (functionele) digitaal apparaat of fiets voor schoolgaande kinderen vormen voor ouders met een laag inkomen meestal een probleem. De ouders met een laag inkomen kunnen dan ook een bijdrage in de kosten aanvragen.</text:p>
          <text:p text:style-name="al"/>
          <text:p text:style-name="al">Uitbetaling van de bijdrage vindt plaats na overleg van een betalingsbewijs. Omdat het voor mensen met een laag inkomen meestal onmogelijk is een dergelijk bedrag voor te schieten kan ook volstaan worden met een pro forma nota. In dat geval wordt de bijdrage uitbetaald aan de leverancier. Het verstrekken van een voorschot is een andere mogelijkheid. </text:p>
          <text:p text:style-name="al"/>
          <text:p text:style-name="al">
          <text:span text:style-name="nadrukondlijn">Artikel 13 - Voorliggende voorzieningen</text:span>
        </text:p>
          <text:p text:style-name="al">Dit artikel is bedoeld om dubbele bijdragen in dezelfde kosten uit verschillende bronnen te voorkomen. </text:p>
          <text:p text:style-name="al"/>
          <text:p text:style-name="al">
          <text:span text:style-name="nadrukondlijn">Artikel 14 - Maatwerk</text:span>
        </text:p>
          <text:p text:style-name="al">De omstandigheden bepalen de noodzaak, als deze regels niet voorzien dan moet er maatwerk worden toegepast op grond van de bijzondere bijstand.</text:p>
          <text:p text:style-name="al"/>
          <text:p text:style-name="al">
          <text:span text:style-name="nadrukondlijn">Artikel 16 - Indexering</text:span>
        </text:p>
          <text:p text:style-name="al">Jaarlijks worden de bedragen in deze beleidsregels geïndexeerd. Het index percentage kan opgevraagd worden bij financiën, omdat er aangesloten wordt op de systematiek (prijsindex) die gebruikt wordt voor de begro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086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86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86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oeksche Waard</meta:user-defined>
    <meta:user-defined meta:name="OVERHEID.Informatietype/DC.type">officiële publicatie</meta:user-defined>
    <meta:user-defined meta:name="OVERHEIDop.Rubriek/DC.type">beleidsregel</meta:user-defined>
    <meta:user-defined meta:name="OVERHEID.Gemeente/DCTERMS.publisher">Hoeksche Waard</meta:user-defined>
    <meta:user-defined meta:name="OVERHEID.Gemeente/OVERHEID.authority">Hoeksche Waar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Zorg en gezondheid | Organisatie en beleid</meta:user-defined>
    <meta:user-defined meta:name="DC.source">artikel 35 van de Participatiewet]|[1.0:c:BWBR0015703&amp;artikel=35&amp;g=2021-12-21</meta:user-defined>
    <meta:user-defined meta:name="DCTERMS.alternative">Beleidsregels Meedoen Hoeksche Waard (2022)</meta:user-defined>
    <dc:language>nl</dc:language>
    <meta:user-defined meta:name="OVERHEIDop.locatietype/OVERHEIDop.gebiedsmarkering">Gemeente</meta:user-defined>
    <meta:user-defined meta:name="DC.title">Beleidsregels Meedoen Hoeksche Waard (2022)</meta:user-defined>
    <meta:user-defined meta:name="DCTERMS.W3CDTF/DCTERMS.available">2021-12-29</meta:user-defined>
    <meta:user-defined meta:name="DCTERMS.W3CDTF/OVERHEIDop.jaargang">2021</meta:user-defined>
    <meta:user-defined meta:name="OVERHEIDop.publicationIssue">480861</meta:user-defined>
    <meta:user-defined meta:name="OVERHEIDop.betreftRegeling">CVDR670587_1</meta:user-defined>
    <meta:user-defined meta:name="xs:date/OVERHEIDop.startdatum">2022-01-01</meta:user-defined>
    <meta:user-defined meta:name="OVERHEIDop.GmbID/DC.identifier">gmb-2021-480861</meta:user-defined>
    <meta:user-defined meta:name="OVERHEIDop.versieInformatie"/>
  </office:meta>
</office:document-meta>
</file>