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Bronsvoorderdijk 3A Bathmen activiteit  (Z2021-00013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1-00013046, Bronsvoorderdijk 3A in Bathmen, voor het plaatsen van een gaskast, genoemd onder nummer DVT.026545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086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6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6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 het kader van de Wet Milieubeheer,  Bronsvoorderdijk 3A Bathmen activiteit  (Z2021-00013046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860</meta:user-defined>
    <meta:user-defined meta:name="OVERHEIDop.GmbID/DC.identifier">gmb-2021-480860</meta:user-defined>
    <meta:user-defined meta:name="OVERHEIDop.versieInformatie"/>
  </office:meta>
</office:document-meta>
</file>