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pnieuw bouwen Duroxvleugel aan de Rijksstraatweg 153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53, 4254 XD, </text:span>opnieuw bouwen Duroxvleugel (OV20210789/6597833); ingekomen op 17 december 2021. 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5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5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pnieuw bouwen Duroxvleugel aan de Rijksstraatweg 153 in Sleeuwijk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57</meta:user-defined>
    <meta:user-defined meta:name="OVERHEIDop.GmbID/DC.identifier">gmb-2021-480857</meta:user-defined>
    <meta:user-defined meta:name="OVERHEIDop.versieInformatie"/>
  </office:meta>
</office:document-meta>
</file>