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achterzijde van de woning, Weg door den Waterpot 37 7421AP Deventer, [DVT00M01320] Deventer M 1320, Weg door den Waterpot 37, 7421AP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34</text:p>
            <text:p text:style-name="common-al">Ingekomen: 22-12-2021</text:p>
            <text:p text:style-name="common-al">Locatie: Weg door den Waterpot 37 7421AP Deventer, [DVT00M01320] Deventer M 1320, Weg door den Waterpot 37, 7421AP Deventer</text:p>
            <text:p text:style-name="common-al">Projectomschrijving: het plaatsen van een dakkapel aan de achte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85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5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5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34</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het plaatsen van een dakkapel aan de achterzijde van de woning, Weg door den Waterpot 37 7421AP Deventer, [DVT00M01320] Deventer M 1320, Weg door den Waterpot 37, 7421AP Deventer</meta:user-defined>
    <meta:user-defined meta:name="DCTERMS.W3CDTF/DCTERMS.available">2021-12-29</meta:user-defined>
    <meta:user-defined meta:name="DCTERMS.W3CDTF/OVERHEIDop.jaargang">2021</meta:user-defined>
    <meta:user-defined meta:name="OVERHEIDop.publicationIssue">480851</meta:user-defined>
    <meta:user-defined meta:name="OVERHEIDop.GmbID/DC.identifier">gmb-2021-480851</meta:user-defined>
    <meta:user-defined meta:name="OVERHEIDop.versieInformatie"/>
  </office:meta>
</office:document-meta>
</file>