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Voorbereiding bestemmingsplan “Onze Lieve Vrouwestraat 6 Ospel”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gedeeltelijke herziening van de ‘beheersverordening Ospel 2014’. Het betreft de percelen welke gelegen zijn aan de Onze Lieve Vrouwestraat en kadastraal bekend - gemeente Nederweert – sectie L – nummers 4034, 4040 en 4041. De herziening heeft als doel om in totaal acht wooneenheden te realiseren.</text:p>
              </text:list-item>
              <text:list-item text:style-override="id1-3-2-1-1-1-2">
                <text:number>•</text:number>
                <text:p text:style-name="al">Kennisgeving artikel 1.3.1. Bro.</text:p>
              </text:list-item>
            </text:list>
            <text:p text:style-name="last-al">Zodra het plan in procedure wordt gebracht, wordt dit gepubliceerd en ter inzage gelegd. Voorafgaand aan de terinzagelegging is er geen gelegenheid tot het indienen van zienswijzen en worden er geen stukken ter inzage gelegd. Belt u voor meer informatie met de heer W. Bijlmakers van het team Samenleving Fysi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808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Voorbereiding bestemmingsplan “Onze Lieve Vrouwestraat 6 Ospel”</meta:user-defined>
    <meta:user-defined meta:name="DCTERMS.W3CDTF/DCTERMS.available">2021-12-29</meta:user-defined>
    <meta:user-defined meta:name="DCTERMS.W3CDTF/OVERHEIDop.jaargang">2021</meta:user-defined>
    <meta:user-defined meta:name="OVERHEIDop.publicationIssue">480850</meta:user-defined>
    <meta:user-defined meta:name="OVERHEIDop.GmbID/DC.identifier">gmb-2021-480850</meta:user-defined>
    <meta:user-defined meta:name="OVERHEIDop.versieInformatie"/>
  </office:meta>
</office:document-meta>
</file>