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Emmaweg 23e in Maarssen - aanle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december 2021</text:p>
            <text:p text:style-name="common-al">Dossiernummer: 2021-0022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8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Emmaweg 23e in Maarssen - aanleg dakterra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48</meta:user-defined>
    <meta:user-defined meta:name="OVERHEIDop.GmbID/DC.identifier">gmb-2021-480848</meta:user-defined>
    <meta:user-defined meta:name="OVERHEIDop.versieInformatie"/>
  </office:meta>
</office:document-meta>
</file>