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brandveilig gebruik Eikenlaan 1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ikenlaan 11, 4254 AR, </text:span>vergunning brandveilig gebruik (UV20210799/6605397); ingekomen op 21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84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4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brandveilig gebruik Eikenlaan 11 in Sleeu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47</meta:user-defined>
    <meta:user-defined meta:name="OVERHEIDop.GmbID/DC.identifier">gmb-2021-480847</meta:user-defined>
    <meta:user-defined meta:name="OVERHEIDop.versieInformatie"/>
  </office:meta>
</office:document-meta>
</file>