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rintkuilen ongenummerd (kadastraal bekend U 1199 en U 1198) (achter Schansweg 11 en 11a) 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besloten om de beslistermijn voor de aanvraag omgevingsvergunning voor het realiseren van een nieuw bedrijfsgebouw op de locatie Grintkuilen ongenummerd (kadastraal bekend U 1199 en U 1198) (achter Schansweg 11 en 11a)  te Neerkant te verlengen met een periode van maximaal 6 weken. De zaak is geregistreerd onder nummer HZ-2021-159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08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verlenging beslistermijn omgevingsvergunning Grintkuilen ongenummerd (kadastraal bekend U 1199 en U 1198) (achter Schansweg 11 en 11a)  te Neerkan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41</meta:user-defined>
    <meta:user-defined meta:name="OVERHEIDop.GmbID/DC.identifier">gmb-2021-480841</meta:user-defined>
    <meta:user-defined meta:name="OVERHEIDop.versieInformatie"/>
  </office:meta>
</office:document-meta>
</file>