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odgebouw te Beilen, Lievingerveld, kavel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noodgebouw te Beilen, Lievingerveld, kavel 9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8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noodgebouw te Beilen, Lievingerveld, kavel 9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39</meta:user-defined>
    <meta:user-defined meta:name="OVERHEIDop.GmbID/DC.identifier">gmb-2021-480839</meta:user-defined>
    <meta:user-defined meta:name="OVERHEIDop.versieInformatie"/>
  </office:meta>
</office:document-meta>
</file>