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harden van een uitrit en aanleggen van een nieuwe uitrit aan de Rijksweg 88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88, 4255 GN, </text:span>verharden uitrit/pad tussen bedrijfslocatie en nieuwe uitrit (OV20210796/6601131); ingekomen op 20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3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harden van een uitrit en aanleggen van een nieuwe uitrit aan de Rijksweg 88 in Nieuwend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36</meta:user-defined>
    <meta:user-defined meta:name="OVERHEIDop.GmbID/DC.identifier">gmb-2021-480836</meta:user-defined>
    <meta:user-defined meta:name="OVERHEIDop.versieInformatie"/>
  </office:meta>
</office:document-meta>
</file>