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nieuwen van het dak van de schuur aan de Buitenkade 4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kade 4, 4255 GW, </text:span>vernieuwen dak van bestaande schuur (OV20210791/6598687); ingekomen op 17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8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nieuwen van het dak van de schuur aan de Buitenkade 4 in Nieuwend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32</meta:user-defined>
    <meta:user-defined meta:name="OVERHEIDop.GmbID/DC.identifier">gmb-2021-480832</meta:user-defined>
    <meta:user-defined meta:name="OVERHEIDop.versieInformatie"/>
  </office:meta>
</office:document-meta>
</file>